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ssg_ddos:ddos_dos"/><text:bookmark-start text:name="__RefHeading___защита_от_syn_flood_и_udp_flood_1"/><text:bookmark-start text:name="защита_от_syn_flood_и_udp_flood"/>Защита от SYN flood и UDP flood<text:bookmark-end text:name="__RefHeading___защита_от_syn_flood_и_udp_flood_1"/><text:bookmark-end text:name="защита_от_syn_flood_и_udp_flood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ddos:ssg_ddos:ddos_dos:ddos_dos_descripti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ddos:ssg_ddos:ddos_dos:ddos_dos_synflood" text:style-name="Internet_20_link" text:visited-style-name="Visited_20_Internet_20_Link">Защита от SYN flood атаки</text:a></text:p>
        </text:list-item>
        <text:list-item>
          <text:p text:style-name="Numbering_20_1_Content_Last"> <text:a xlink:type="simple" xlink:href="https://wiki.vasexperts.ru/doku.php?id=dpi:dpi_options:opt_ddos:ssg_ddos:ddos_dos:ddos_dos_udpflood" text:style-name="Internet_20_link" text:visited-style-name="Visited_20_Internet_20_Link">Защита от UDP flo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02:19</meta:creation-date>
    <dc:creator>Generated</dc:creator>
    <dc:date>2026-07-03T23::02:19</dc:date>
    <dc:language>en-US</dc:language>
    <meta:editing-cycles>1</meta:editing-cycles>
    <meta:editing-duration>PT0S</meta:editing-duration>
    <dc:title>dpi:dpi_options:opt_ddos:ssg_ddos:ddos_dos</dc:title>
  </office:meta>
</office:document-meta>
</file>