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ddos:ssg_ddos:ddos_ddos:ddos_ddos_settings"/><text:bookmark-start text:name="__RefHeading___настройка_параметров_защиты_1"/><text:bookmark-start text:name="настройка_параметров_защиты"/>Настройка параметров защиты<text:bookmark-end text:name="__RefHeading___настройка_параметров_защиты_1"/><text:bookmark-end text:name="настройка_параметров_защиты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Услугу можно настроить через GUI. <text:a xlink:type="simple" xlink:href="https://wiki.vasexperts.ru/doku.php?id=dpi:dpi_components:dpiui:user_guide:ssg_control_section:services#защита_от_ddos" text:style-name="Internet_20_link" text:visited-style-name="Visited_20_Internet_20_Link">Инструкция</text:a></text:p>
          </table:table-cell>
        </table:table-row>
      </table:table>
      <text:p text:style-name="Text_20_body">Активация данного вида защиты срабатывает при превышении одного из порогов, установленных
в конфигурационном файле <text:span text:style-name="Emphasis">/etc/dpi/fastdpi.conf</text:span></text:p>
      <text:p text:style-name="Preformatted_20_Text">ddos_reqsec_threshold=300<text:line-break/>ddos_reqsec_variation=5</text:p>
      <text:p text:style-name="Text_20_body">где ddos_reqsec_threshold - количество запросов в секунду, приходящее на защищаемый сайт,
обычно выбирается максимальное значение, которой наблюдалось при нормальной работе сайта<text:line-break/>
ddos_reqsec_variation - это заданное в процентах возможное отклонение от заданного в ddos_reqsec_threshold порога, при котором происходит соответственно включение или отключение защиты, задается для избежания эффекта "дребезга" и по умолчание составляет 5%</text:p>
      <text:p text:style-name="Preformatted_20_Text">ddos_pktsec_threshold=5000<text:line-break/>ddos_pktsec_variation=5</text:p>
      <text:p text:style-name="Text_20_body">где ddos_pktsec_threshold - количество пакетов в секунду, приходящее на защищаемый сайт,
обычно выбирается максимальное значение, которой наблюдалось при нормальной работе сайта<text:line-break/>
ddos_pktsec_variation - это заданное в процентах возможное отклонение от заданного в ddos_pktsec_threshold порога, при котором происходит соответственно включение или отключение защиты, задается для избежания эффекта "дребезга" и по умолчание составляет 5%</text:p>
      <text:p text:style-name="Text_20_body">Если заданы оба параметры, то более приоритетным считается ddos_reqsec_threshold  и значение параметра ddos_pktsec_threshold не учитывается.</text:p>
      <text:p text:style-name="Text_20_body">Страничка с CAPTCHA, на которую производится перенаправление для проверки, указывается в параметре</text:p>
      <text:p text:style-name="Preformatted_20_Text">ddos_check_server=www.server_name.ru/path/page.html?<text:line-break/>ddos_security_key=123567890</text:p>
      <text:p text:style-name="Text_20_body">где ddos_security_key ключ шифрования, используемый при формировании токенов, индицирующих для dpi
успешное прохождение проверки</text:p>
      <text:p text:style-name="Text_20_body">Логирование срабатывания защиты можно включить настройкой</text:p>
      <text:p text:style-name="Preformatted_20_Text">ddos_trace=1</text:p>
      <text:p text:style-name="Text_20_body">Можно заранее собрать список доверенных IP адресов на основе анализа логов WEB-сервера защищаемого сайта 
(скрипт для их анализа пишется самостоятельно или службой техподдержки) или
на основе лога, созданного самим DPI. </text:p>
      <text:p text:style-name="Text_20_body">Созданный таким образом список загружается в DPI командой</text:p>
      <text:p text:style-name="Preformatted_20_Text">fdpi_ctrl load --service 8 --file ip_list.txt</text:p>
      <text:p text:style-name="Text_20_body">где ip_list.txt список 
Подробнее про команды fdpi_ctrl и обеспечение персистентности данных можно прочитать в разделе <text:a xlink:type="simple" xlink:href="https://wiki.vasexperts.ru/doku.php?id=dpi:dpi_components:platform:subscriber_management" text:style-name="Internet_20_link" text:visited-style-name="Visited_20_Internet_20_Link">Управление абонентами</text:a>. Абонентами в этом случае считаются пользователи защищаемого сайта.</text:p>
      <text:p text:style-name="Text_20_body">DPI может генерировать лог доступа самостоятельно, как описано в разделе про <text:a xlink:type="simple" xlink:href="https://wiki.vasexperts.ru/doku.php?id=dpi:dpi_options:opt_li" text:style-name="Internet_20_link" text:visited-style-name="Visited_20_Internet_20_Link">СОРМ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6::04:58</meta:creation-date>
    <dc:creator>Generated</dc:creator>
    <dc:date>2026-07-02T06::04:58</dc:date>
    <dc:language>en-US</dc:language>
    <meta:editing-cycles>1</meta:editing-cycles>
    <meta:editing-duration>PT0S</meta:editing-duration>
    <dc:title>dpi:dpi_options:opt_ddos:ssg_ddos:ddos_ddos:ddos_ddos_settings</dc:title>
  </office:meta>
</office:document-meta>
</file>