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ddos:ssg_ddos:ddos_ddos:ddos_ddos_capture"/><text:bookmark-start text:name="__RefHeading___создание_странички_с_капчей_1"/><text:bookmark-start text:name="создание_странички_с_капчей"/>Создание странички с капчей<text:bookmark-end text:name="__RefHeading___создание_странички_с_капчей_1"/><text:bookmark-end text:name="создание_странички_с_капчей"/></text:h>
      <text:p text:style-name="Text_20_body">
Страничка с капчей предназначена для блокирования запросов от botnet.</text:p>
      <text:p text:style-name="Text_20_body">Страничка с капчей должна быть расположена за dpi<text:note text:id="ftn0" text:note-class="footnote"><text:note-citation text:label="1)">1)</text:note-citation><text:note-body><text:p text:style-name="Text_20_body">в ближайших планах поддержка размещения капчи на внешних ресурсах, типа cloudflare</text:p></text:note-body></text:note> и на нее тоже должен быть подключена услуга 10 с профилем
защиты. По минимуму в профиле должны быть указаны параметры ddos_check_server и ddos_security_key.
Для простоты можно использовать тот же профиль, что для защищаемого сайта.</text:p>
      <text:p text:style-name="Text_20_body">Страничка с капчей должна быть легковесной чтобы выдерживать наплыв атакующих компьютеров.</text:p>
      <text:p text:style-name="Text_20_body">На страничку передается параметр UrlRedir с url защищаемого сайта, на который
направлялся его пользователь.</text:p>
      <text:p text:style-name="Text_20_body">После проверки капчи необходимо выполнить внутренний редирект на сайт с капчей с зашифрованным параметром, сигнализирующем dpi о прохождении защиты, после чего можно выполнить редирект на защищаемый сайт,
используя параметр UrlRedir.</text:p>
      <text:p text:style-name="Text_20_body">Успешный ввод капчи сигнализирует о том, что на сайт пришел человек. На его ip
адрес автоматически подключится услуга 8. После чего пользователь может работать с защищаемым сайтом
без повторного прохождения капчи. Периодически имеет смысл сбрасывать эту услугу, так как существует вероятность заражения ранее чистых компьютеров. </text:p>
      <text:p text:style-name="Text_20_body">Правила формирования security token и пример странички с капчей можно получить через службу Т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04:58</meta:creation-date>
    <dc:creator>Generated</dc:creator>
    <dc:date>2026-07-02T06::04:58</dc:date>
    <dc:language>en-US</dc:language>
    <meta:editing-cycles>1</meta:editing-cycles>
    <meta:editing-duration>PT0S</meta:editing-duration>
    <dc:title>dpi:dpi_options:opt_ddos:ssg_ddos:ddos_ddos:ddos_ddos_capture</dc:title>
  </office:meta>
</office:document-meta>
</file>