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ddos_dos:ddos_dos_description:start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ext:p text:style-name="Text_20_body">
В случае DoS атаки злоумышленнику важно замаскировать обратный адрес,
чтобы его было невозможно блокировать по IP. Поэтому DoS атака представляет
собой бомбардировку серверов жертвы отдельными пакетами с фиктивным
обратным адресом.
Отказ в обслуживании в этом случае наступает либо вследствие переполнения (забивания трафиком)
арендуемой клиентом полосы, либо при бомбардировке пакетами, которые вызывают повышенный расход
ресурсов на атакуемой системе.  </text:p>
      <text:p text:style-name="Text_20_body">В первом случае единственной эффективной защитой является временная аренда
широкого канала и перенаправление на него всего входящего трафика через BGP анонс или DNS.
Данный вид защиты обычно предлагается специализированными компаниями, но в ограниченных масштабах может
осуществляться оператором или клиентом самостоятельно.</text:p>
      <text:p text:style-name="Text_20_body">Во втором случае оператор или клиент могут самостоятельно организовать защиту,
отфильтровав зловредные пакеты данных из входящего трафика до того, как они достигнут
атакуемую систему. </text:p>
      <text:p text:style-name="Text_20_body">Типичными атаками такого рода являются:</text:p>
      <text:list text:style-name="Numbering_20_1" text:continue-numbering="false">
        <text:list-item>
          <text:p text:style-name="Numbering_20_1_Content_First"> SYN flood - атака SYN пакетами</text:p>
        </text:list-item>
        <text:list-item>
          <text:p text:style-name="Numbering_20_1_Content"> RST flood - атака RST пакетами <text:note text:id="ftn0" text:note-class="footnote"><text:note-citation text:label="1)">1)</text:note-citation><text:note-body><text:p text:style-name="Text_20_body">наши тесты показали, что против современных ОС эта атака неэффективна, но если эксплуатация покажет, что защита от этого типа атак по прежнему востребована, то мы добавим ее в ближайших обновлениях</text:p></text:note-body></text:note></text:p>
        </text:list-item>
        <text:list-item>
          <text:p text:style-name="Numbering_20_1_Content_Last"> fragmented UDP flood - атака фрагментированными UDP пакетами</text:p>
        </text:list-item>
      </text:list>
      <text:p text:style-name="Text_20_body">Современные операционные системы умеют в определенных пределах противостоять
этим видам атак, но если они не справляются, то решением проблемы является использование
системы фильтрации, установленной перед атакуемой систем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7T17::12:38</meta:creation-date>
    <dc:creator>Generated</dc:creator>
    <dc:date>2026-06-07T17::12:38</dc:date>
    <dc:language>en-US</dc:language>
    <meta:editing-cycles>1</meta:editing-cycles>
    <meta:editing-duration>PT0S</meta:editing-duration>
    <dc:title>dpi:dpi_options:opt_ddos:ddos_dos:ddos_dos_description:start</dc:title>
  </office:meta>
</office:document-meta>
</file>