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ddos:ddos_description:start"/><text:bookmark-start text:name="__RefHeading___общее_описание_1"/><text:bookmark-start text:name="общее_описание"/>1 Общее описание<text:bookmark-end text:name="__RefHeading___общее_описание_1"/><text:bookmark-end text:name="общее_описание"/></text:h>
      <text:p text:style-name="Text_20_body">
DoS-атака (Denial of Service — отказ в обслуживании) и DDoS-атака (Distributed Denial of Service — распределённый отказ обслуживания) — это разновидности атак на компьютерные системы, целью которых является создание условий, при которых легитимные (правомерные) пользователи системы не могут получить доступ к предоставляемым системой ресурсам, либо этот доступ затруднён.</text:p>
      <text:p text:style-name="Text_20_body">DoS атаки могут осуществляться злоумышленником с одного компьютера, для проведения DDoS атак необходимо участие множества компьютеров и обычно это компьютеры ничего не подозревающих пользователей, на которые злоумышленнику удалось установить программное обеспечение удаленного управления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Данное замечание актуально для версии DPI до 4.0: Чтобы использовать некоторые функции защиты требуется отдельный (от операторского) экземпляр платформы.  Также в текущей версии системы [пока] не предусмотрена индивидуальная настройка для разных защищаемых ресурсов, поэтому рекомендуемым способом ее коммерческой эксплуатации является сдача платформы в аренду владельцам защищаемого ресурса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2T09::28:24</meta:creation-date>
    <dc:creator>Generated</dc:creator>
    <dc:date>2026-06-12T09::28:24</dc:date>
    <dc:language>en-US</dc:language>
    <meta:editing-cycles>1</meta:editing-cycles>
    <meta:editing-duration>PT0S</meta:editing-duration>
    <dc:title>dpi:dpi_options:opt_ddos:ddos_description:start</dc:title>
  </office:meta>
</office:document-meta>
</file>