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:ddos_ddos_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Для осуществления DDoS атаки злоумышленник имеет в распоряжении
большую сеть удаленно управляемых компьютеров (BOTNET) и ему
уже нет необходимости скрывать IP-адрес каждого из них <text:note text:id="ftn0" text:note-class="footnote"><text:note-citation text:label="1)">1)</text:note-citation><text:note-body><text:p text:style-name="Text_20_body">конечно BOTNET может использоваться и для усиления обычных DoS атак</text:p></text:note-body></text:note>
В этом случае злоумышленник может просто имитировать действия легитимных пользователей сайта,
но благодаря большому количеству участвующих в атаке компьютеров (иногда сотен тысяч), даже 
такие действия вызовут большую нагрузку на сайт и приведут к отказу в обслуживании. 
Обычно злоумышленники выбирают для вызова наиболее ресурсоемкие запросы к атакуемому сайту, чтобы минимизировать число участвующих в атаке компьютеров, IP адреса которых будут после атаки засвечены.</text:p>
      <text:p text:style-name="Text_20_body">Часто для защиты от подобных атак с разной степенью эффективности применяются различные поведенческие стратегии,
которые позволяют определить отклонения в нормальном поведении. Мы же предлагаем простой и очень эффективный
подход - использование странички с CAPTCHA (от англ. Completely Automated Public Turing test to tell Computers and Humans Apart ) — компьютерным тестом, используемый для того, чтобы определить, кем является пользователь системы: человеком или компьютером.</text:p>
      <text:p text:style-name="Text_20_body">Защита работает следующим образом:</text:p>
      <text:list text:style-name="Numbering_20_1" text:continue-numbering="false">
        <text:list-item>
          <text:p text:style-name="Numbering_20_1_Content_First"> при превышении порогового значения, например, комфортного для сайта количества запросов в секунду, активируется защита</text:p>
        </text:list-item>
        <text:list-item>
          <text:p text:style-name="Numbering_20_1_Content"> к работе с сайтом допускаются только пользователи, находящиеся в белом списке, все остальные перенаправляются на страничку с CAPTCHA для проверки на "человечность". Эта страничка расположена на отдельном сервере, способном выдержать нагрузку BOTNET любого размера.</text:p>
        </text:list-item>
        <text:list-item>
          <text:p text:style-name="Numbering_20_1_Content"> пользователи, успешно прошедшие тест, добавляются в белый список и дальнейшая их работа с сайтом ни чем не омрачена</text:p>
        </text:list-item>
        <text:list-item>
          <text:p text:style-name="Numbering_20_1_Content_Last"> пользователи, не прошедшие тест (BOTы), не могут продвинуться дальше детектирующей странички и создать какую-либо нагрузку на атакуемый сайт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9::53:45</meta:creation-date>
    <dc:creator>Generated</dc:creator>
    <dc:date>2026-07-02T19::53:45</dc:date>
    <dc:language>en-US</dc:language>
    <meta:editing-cycles>1</meta:editing-cycles>
    <meta:editing-duration>PT0S</meta:editing-duration>
    <dc:title>dpi:dpi_options:opt_ddos:ddos_ddos:ddos_ddos_description:start</dc:title>
  </office:meta>
</office:document-meta>
</file>