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ddos:ddos_ctrl"/><text:bookmark-start text:name="__RefHeading___управление_1"/><text:bookmark-start text:name="управление"/>Управление<text:bookmark-end text:name="__RefHeading___управление_1"/><text:bookmark-end text:name="управление"/></text:h>
      <text:p text:style-name="Text_20_body">
Управление данным сервисом на уровне отдельных абонентов осуществляется с помощью <text:a xlink:type="simple" xlink:href="https://wiki.vasexperts.ru/doku.php?id=dpi:dpi_components:platform:subscriber_management:subsman_cmd" text:style-name="Internet_20_link" text:visited-style-name="Visited_20_Internet_20_Link">fdpi_ctrl</text:a></text:p>
      <text:p text:style-name="Text_20_body"><text:span text:style-name="Strong_20_Emphasis">Формат команды: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dpi_ctrl команда --service <text:span text:style-name="highlight_nu0">10</text:span> <text:span text:style-name="highlight_re0"><text:span text:style-name="highlight_br0">[</text:span>список опций<text:span text:style-name="highlight_br0">]</text:span> <text:span text:style-name="highlight_br0">[</text:span>список_IP или login<text:span text:style-name="highlight_br0">]</text:span></text:span></text:p>
          </table:table-cell>
        </table:table-row>
      </table:table>
      <text:p text:style-name="Text_20_body">Подробнее синтаксис команд и способы задания IP адресов описаны в разделе <text:a xlink:type="simple" xlink:href="https://wiki.vasexperts.ru/doku.php?id=dpi:dpi_components:platform:subscriber_management:subsman_cmd" text:style-name="Internet_20_link" text:visited-style-name="Visited_20_Internet_20_Link">Команды управления</text:a></text:p>
      <text:p text:style-name="Text_20_body"><text:span text:style-name="Strong_20_Emphasis">Примеры:</text:span><text:line-break/>
Создание профиля с именем и подключение услуги блокировки с профилем для нескольких абонентов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dpi_ctrl load profile --service <text:span text:style-name="highlight_nu0">10</text:span><text:s text:c="2"/>--profile.name test_protect --profile.json <text:span text:style-name="highlight_st0">'{ "ddos_trace" : 1, "ddos_reqsec_threshold" : 100, "ddos_reqsec_variation" : 5, "ddos_pktsec_threshold" : 1000, "ddos_pktsec_variation" : 5, "ddos_check_server" : "captcha.server.ru/?", "ddos_security_key" : "123", "syncf_protection" : 0 , "syncf_trace" : 0 , "syncf_check_tmout" : 0 , "syncf_tracking_packs_time" : 0 , "syncf_unconfirmed_percent" : 0 , "syncf_threshold" : 0<text:s text:c="2"/>}'</text:span><text:line-break/>fdpi_ctrl load --service <text:span text:style-name="highlight_nu0">10</text:span> --profile.name test_protect --ip 192.168.0.1<text:line-break/>fdpi_ctrl load --service <text:span text:style-name="highlight_nu0">10</text:span> --profile.name test_protect --ip 192.168.0.2</text:p>
          </table:table-cell>
        </table:table-row>
      </table:table>
      <text:p text:style-name="Text_20_body">где в формате json задаются настройки профиля услуги<text:line-break/>
Настроечные параметры описаны в соответствующих разделах:<text:line-break/></text:p>
      <text:list text:style-name="List_20_1" text:continue-numbering="false">
        <text:list-item>
          <text:p text:style-name="List_20_1_Content_First"> <text:span text:style-name="underline"><text:a xlink:type="simple" xlink:href="https://wiki.vasexperts.ru/doku.php?id=dpi:dpi_options:opt_ddos:ssg_ddos:ddos_ddos:ddos_ddos_settings" text:style-name="Internet_20_link" text:visited-style-name="Visited_20_Internet_20_Link">ddos_trace, ddos_reqsec_threshold, ddos_reqsec_variation, ddos_pktsec_threshold, ddos_pktsec_variation, ddos_check_server, ddos_security_key</text:a></text:span></text:p>
        </text:list-item>
        <text:list-item>
          <text:p text:style-name="List_20_1_Content_Last"> <text:span text:style-name="underline"><text:a xlink:type="simple" xlink:href="https://wiki.vasexperts.ru/doku.php?id=dpi:dpi_options:opt_ddos:ssg_ddos:ddos_dos:ddos_dos_synflood" text:style-name="Internet_20_link" text:visited-style-name="Visited_20_Internet_20_Link">syncf_protection, syncf_trace, syncf_check_tmout, syncf_tracking_packs_time, syncf_unconfirmed_percent, syncf_threshold</text:a></text:span></text:p>
        </text:list-item>
      </text:list>
      <text:p text:style-name="Text_20_body">В профиле возможно указание только части параметров, например только параметров для ddos защиты, тогда защита от syn flood будет неактивна. Остальные неуказанные параметры примут значения по умолчанию.</text:p>
      <text:p text:style-name="Text_20_body">Поиск абонентов, которым подключено оповещение с заданным именем профиля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dpi_ctrl list all --service <text:span text:style-name="highlight_nu0">10</text:span> --profile.name test_protect</text:p>
          </table:table-cell>
        </table:table-row>
      </table:table>
      <text:p text:style-name="Text_20_body">Удаление именованного профиля (не должно быть абонентов, которые его используют)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dpi_ctrl del profile --service <text:span text:style-name="highlight_nu0">10</text:span><text:s text:c="2"/>--profile.name test_protect</text:p>
          </table:table-cell>
        </table:table-row>
      </table:table>
      <text:p text:style-name="Text_20_body">Изменение настроек (профиля) услуги (новые настройки применятся ко всем абонентам с заданным профилем услуги)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dpi_ctrl load profile --service <text:span text:style-name="highlight_nu0">10</text:span><text:s text:c="2"/>--profile.name test_protect --profile.json <text:span text:style-name="highlight_st0">'{ "ddos_reqsec_threshold" : 0, "ddos_reqsec_variation" : 5, "ddos_pktsec_threshold" : 0, "ddos_pktsec_variation" : 5, "syncf_protection" : 1 , "syncf_trace" : 1 , "syncf_check_tmout" : 500 , "syncf_tracking_packs_time" : 180 , "syncf_unconfirmed_percent" : 25 , "syncf_threshold" : 100<text:s text:c="2"/>}'</text:span></text:p>
          </table:table-cell>
        </table:table-row>
      </table:table>
      <text:p text:style-name="Text_20_body">Список созданных профилей для услуги и их настроек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fdpi_ctrl list all profile --service <text:span text:style-name="highlight_nu0">10</text:span></text:p>
          </table:table-cell>
        </table:table-row>
      </table:table>
      <text:p text:style-name="Text_20_body">Деактивировать защиту для конкретного абонента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fdpi_ctrl del --service <text:span text:style-name="highlight_nu0">10</text:span> --ip 192.168.0.1</text:p>
          </table:table-cell>
        </table:table-row>
      </table:table>
      <text:p text:style-name="Text_20_body">Просмотр статуса защиты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fdpi_ctrl list status --service <text:span text:style-name="highlight_nu0">10</text:span> --ip 192.168.0.1<text:line-break/>Вывод команды:<text:line-break/>192.168.0.1<text:s text:c="3"/>synf<text:span text:style-name="highlight_sy0">=</text:span><text:span text:style-name="highlight_re2">0<text:s text:c="2"/>ddos=1</text:span></text:p>
          </table:table-cell>
        </table:table-row>
      </table:table>
      <text:list text:style-name="List_20_1" text:continue-numbering="false">
        <text:list-item>
          <text:p text:style-name="List_20_1_Content_First"> synf=0 syn-flood защита не активна</text:p>
        </text:list-item>
        <text:list-item>
          <text:p text:style-name="List_20_1_Content_Last"> ddos=1 ddos защита активна</text:p>
        </text:list-item>
      </text:list>
      <text:p text:style-name="Text_20_body">Максимальное количество профилей для ddos защиты задается настроечным параметром в <text:span text:style-name="Emphasis">/etc/dpi/fastdpi.conf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re1">max_profiles_ddos</text:span><text:span text:style-name="highlight_sy0">=</text:span><text:span text:style-name="highlight_re2">32</text:span></text:p>
          </table:table-cell>
        </table:table-row>
      </table:table>
      <text:p text:style-name="Text_20_body">где 32 значение по умолчанию, а 65535 максимально возможное значение
Это холодный параметр и его изменение требует рестар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0::40:45</meta:creation-date>
    <dc:creator>Generated</dc:creator>
    <dc:date>2026-07-08T10::40:45</dc:date>
    <dc:language>en-US</dc:language>
    <meta:editing-cycles>1</meta:editing-cycles>
    <meta:editing-duration>PT0S</meta:editing-duration>
    <dc:title>dpi:dpi_options:opt_ddos:ddos_ctrl</dc:title>
  </office:meta>
</office:document-meta>
</file>