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bonus_conf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Опция активируется включением настроечного параметра в <text:span text:style-name="Emphasis">/etc/dpi/fastdpi.conf</text:span>:</text:p>
      <text:p text:style-name="Preformatted_20_Text">catalog_operid=123</text:p>
      <text:p text:style-name="Text_20_body">где 123 - идентификатор оператора в бонусной программ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4T04::45:10</meta:creation-date>
    <dc:creator>Generated</dc:creator>
    <dc:date>2026-05-24T04::45:10</dc:date>
    <dc:language>en-US</dc:language>
    <meta:editing-cycles>1</meta:editing-cycles>
    <meta:editing-duration>PT0S</meta:editing-duration>
    <dc:title>dpi:dpi_options:opt_cosmobonus:bonus_conf</dc:title>
  </office:meta>
</office:document-meta>
</file>