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gnat:cgnat_log:cgnat_log_ipfix"/><text:bookmark-start text:name="__RefHeading___экспорт_трансляций_на_внешние_коллекторы_в_формате_ipfix_1"/><text:bookmark-start text:name="экспорт_трансляций_на_внешние_коллекторы_в_формате_ipfix"/>2 Экспорт трансляций на внешние коллекторы в формате IPFIX<text:bookmark-end text:name="__RefHeading___экспорт_трансляций_на_внешние_коллекторы_в_формате_ipfix_1"/><text:bookmark-end text:name="экспорт_трансляций_на_внешние_коллекторы_в_формате_ipfix"/></text:h>
      <text:p text:style-name="Text_20_body">
Для анализа данных по совершенным NAT трансляциям на внешних системах можно экспортировать эти данных по сети в формате ipfix (aka netflow v10)</text:p>
      <text:p text:style-name="Text_20_body">Экспорт NAT трансляций настраивается следующими параметрами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em1 имя сетевого интерфейса для экспорта </text:p>
        </text:list-item>
        <text:list-item>
          <text:p text:style-name="List_20_1_Content"> ipfix_nat_udp_collectors адреса udp коллекторов </text:p>
        </text:list-item>
        <text:list-item>
          <text:p text:style-name="List_20_1_Content_Last"> ipfix_nat_tcp_collectors адреса tcp коллекторов</text:p>
        </text:list-item>
      </text:list>
      <text:p text:style-name="Text_20_body">Формат IPFIX шаблона для экспорта NAT трансляций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Кол-во байт	</text:p>
          </table:table-cell>
          <table:table-cell office:value-type="string" table:style-name="tableheader">
            <text:p text:style-name="Table_20_Heading">Тип данных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 Time when the event 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 of 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IPv4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NATSourceIPv4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 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NAPTsourceTransport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IPv4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Transport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 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Для сбора информации в формате IPFIX подойдет любой универсальный IPFIX коллектор, который понимает шаблоны,
или утилита <text:a xlink:type="simple" xlink:href="https://wiki.vasexperts.ru/doku.php?id=dpi:dpi_components:utilities:ipfixreceiver2" text:style-name="Internet_20_link" text:visited-style-name="Visited_20_Internet_20_Link">IPFIX 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06:32</meta:creation-date>
    <dc:creator>Generated</dc:creator>
    <dc:date>2026-07-05T10::06:32</dc:date>
    <dc:language>en-US</dc:language>
    <meta:editing-cycles>1</meta:editing-cycles>
    <meta:editing-duration>PT0S</meta:editing-duration>
    <dc:title>dpi:dpi_options:opt_cgnat:cgnat_log:cgnat_log_ipfix</dc:title>
  </office:meta>
</office:document-meta>
</file>