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troubleshooting:capt_troubl_2"/><text:bookmark-start text:name="__RefHeading___NoTitle_1"/><text:bookmark-start text:name="section"/>2<text:bookmark-end text:name="__RefHeading___NoTitle_1"/><text:bookmark-end text:name="section"/></text:h>
      <text:p text:style-name="Text_20_body">
К сожалению, использование полноценных регулярных выражений в алгоритме поиска серьезно повлияло бы на производительность DPI, предлагаем использовать следующее решение данной проблемы:</text:p>
      <text:list text:style-name="Numbering_20_1" text:continue-numbering="false">
        <text:list-item>
          <text:p text:style-name="Numbering_20_1_Content_First"> настройте запись clickstream в файл с параметром host (имя хоста) - <text:a xlink:type="simple" xlink:href="https://wiki.vasexperts.ru/doku.php?id=dpi:dpi_options:opt_li:li_settings:start" text:style-name="Internet_20_link" text:visited-style-name="Visited_20_Internet_20_Link">см. пункт запись метаданных http</text:a></text:p>
        </text:list-item>
        <text:list-item>
          <text:p text:style-name="Numbering_20_1_Content_Last"> для вычисления доменов 3-го уровня используйте сл. команду:</text:p>
        </text:list-item>
      </text:list>
      <text:p text:style-name="Preformatted_20_Text">grep yandex.ru clicksteam.txt|sort -uniq</text:p>
      <text:p text:style-name="Text_20_body">в результате будет получен список с перечнем доменов 3-го уровня используемых абонентами в вашей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58:41</meta:creation-date>
    <dc:creator>Generated</dc:creator>
    <dc:date>2026-07-15T13::58:41</dc:date>
    <dc:language>en-US</dc:language>
    <meta:editing-cycles>1</meta:editing-cycles>
    <meta:editing-duration>PT0S</meta:editing-duration>
    <dc:title>dpi:dpi_options:opt_capture:capt_troubleshooting:capt_troubl_2</dc:title>
  </office:meta>
</office:document-meta>
</file>