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troubleshooting:capt_troubl_1"/><text:bookmark-start text:name="__RefHeading___NoTitle_1"/><text:bookmark-start text:name="section"/>1<text:bookmark-end text:name="__RefHeading___NoTitle_1"/><text:bookmark-end text:name="section"/></text:h>
      <text:p text:style-name="Text_20_body">
В списке IP адресов только можно использовать 443 порт, если требуется пропускать URL вида:</text:p>
      <text:p text:style-name="Preformatted_20_Text">http://192.162.1.1/myfunction?p=1</text:p>
      <text:p text:style-name="Text_20_body">достаточно ввести в белый список url или сайтов - требуемый IP адрес, <text:span text:style-name="Strong_20_Emphasis">например</text:span>:</text:p>
      <text:p text:style-name="Preformatted_20_Text">1magehut.com/users.php?act=gallery&amp;gal=81&amp;page=4<text:line-break/>3dmx.net<text:line-break/>192.162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7::31:03</meta:creation-date>
    <dc:creator>Generated</dc:creator>
    <dc:date>2026-07-15T07::31:03</dc:date>
    <dc:language>en-US</dc:language>
    <meta:editing-cycles>1</meta:editing-cycles>
    <meta:editing-duration>PT0S</meta:editing-duration>
    <dc:title>dpi:dpi_options:opt_capture:capt_troubleshooting:capt_troubl_1</dc:title>
  </office:meta>
</office:document-meta>
</file>