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capture:capt_portal:start"/><text:bookmark-start text:name="__RefHeading___полисинг_для_captive_portal_1"/><text:bookmark-start text:name="полисинг_для_captive_portal"/>5 Полисинг для Captive Portal<text:bookmark-end text:name="__RefHeading___полисинг_для_captive_portal_1"/><text:bookmark-end text:name="полисинг_для_captive_portal"/></text:h>
      <text:p text:style-name="Text_20_body">
Выделим список протоколов, которые будут доступны в режиме Captive Portal в отдельный класс, как описано в разделе  <text:a xlink:type="simple" xlink:href="https://wiki.vasexperts.ru/doku.php?id=dpi:dpi_options:opt_priority:priority_config:start" text:style-name="Internet_20_link" text:visited-style-name="Visited_20_Internet_20_Link">Назначение приоритетов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 типичном случае это будут протоколы http/https/dns.</text:p>
          </table:table-cell>
        </table:table-row>
      </table:table>
      <text:p text:style-name="Preformatted_20_Text">http<text:s text:c="9"/>cs1<text:line-break/>https<text:s text:c="8"/>cs1<text:line-break/>dns<text:s text:c="10"/>cs1<text:line-break/>default<text:s text:c="6"/>cs2<text:line-break/>bittorrent<text:s text:c="3"/>cs7</text:p>
      <text:p text:style-name="Text_20_body">Создадим файл конфигурации captive_portal.cfg, в котором укажем ограничение на доступную полосу
в режиме Captive Portal для каждого из 8 классов <text:note text:id="ftn0" text:note-class="footnote"><text:note-citation text:label="1)">1)</text:note-citation><text:note-body><text:a xlink:type="simple" xlink:href="https://wiki.vasexperts.ru/doku.php?id=dpi:dpi_options:opt_bandwidth_mgmt:start" text:style-name="Internet_20_link" text:visited-style-name="Visited_20_Internet_20_Link">Подробнее про управление полосой</text:a></text:note-body></text:note>.</text:p>
      <text:p text:style-name="Preformatted_20_Text">htb_inbound_root=rate 1mbit <text:line-break/>htb_inbound_class0=rate 8bit ceil 8bit <text:line-break/>htb_inbound_class1=rate 1mbit ceil 1mbit<text:line-break/>htb_inbound_class2=rate 8bit ceil 8bit<text:line-break/>htb_inbound_class3=rate 8bit ceil 8bit<text:line-break/>htb_inbound_class4=rate 8bit ceil 8bit<text:line-break/>htb_inbound_class5=rate 8bit ceil 8bit<text:line-break/>htb_inbound_class6=rate 8bit ceil 8bit<text:line-break/>htb_inbound_class7=rate 8bit ceil 8bit<text:line-break/>htb_root=rate 1mbit <text:line-break/>htb_class0=rate 8bit ceil 8bit <text:line-break/>htb_class1=rate 1mbit ceil 1mbit<text:line-break/>htb_class2=rate 8bit ceil 8bit<text:line-break/>htb_class3=rate 8bit ceil 8bit<text:line-break/>htb_class4=rate 8bit ceil 8bit<text:line-break/>htb_class5=rate 8bit ceil 8bit<text:line-break/>htb_class6=rate 8bit ceil 8bit<text:line-break/>htb_class7=rate 8bit ceil 8bit</text:p>
      <text:list text:style-name="List_20_1" text:continue-numbering="false">
        <text:list-item>
          <text:p text:style-name="List_20_1_Content_First"> htb_root: корневой класс, в котором указан общий размер полосы, в рамках которого проводится перераспределение полосы<text:line-break/> </text:p>
        </text:list-item>
        <text:list-item>
          <text:p text:style-name="List_20_1_Content"> rate: минимальный размер полосы<text:line-break/></text:p>
        </text:list-item>
        <text:list-item>
          <text:p text:style-name="List_20_1_Content_Last"> ceil: максимальный размер полосы, который можно заимствовать из корневого класса если полоса свободна </text:p>
        </text:list-item>
      </text:list>
      <text:p text:style-name="Text_20_body">Когда у абонента закончились деньги на счету, помещаем его в Captive Portal:</text:p>
      <text:p text:style-name="Preformatted_20_Text">fdpi_ctrl load --policing captive_portal.cfg --ip 192.168.0.1<text:line-break/>fdpi_ctrl load --service 5 --ip 192.168.0.1</text:p>
      <text:p text:style-name="Text_20_body">Когда деньги поступили на счет, разблокируем абонента</text:p>
      <text:p text:style-name="Preformatted_20_Text">fdpi_ctrl load --policing rate_plan1.cfg --ip 192.168.0.1<text:line-break/>fdpi_ctrl del --service 5 --ip 192.168.0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09::55:16</meta:creation-date>
    <dc:creator>Generated</dc:creator>
    <dc:date>2026-06-12T09::55:16</dc:date>
    <dc:language>en-US</dc:language>
    <meta:editing-cycles>1</meta:editing-cycles>
    <meta:editing-duration>PT0S</meta:editing-duration>
    <dc:title>dpi:dpi_options:opt_capture:capt_portal:start</dc:title>
  </office:meta>
</office:document-meta>
</file>