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pture:capt_make:start"/><text:bookmark-start text:name="__RefHeading___подготовка_белого_списка_1"/><text:bookmark-start text:name="подготовка_белого_списка"/>2 Подготовка белого списка<text:bookmark-end text:name="__RefHeading___подготовка_белого_списка_1"/><text:bookmark-end text:name="подготовка_белого_списка"/></text:h>
      <text:p text:style-name="Text_20_body">
Подготовка списка "белых" ресурсов 2-х этапная:
<text:span text:style-name="Strong_20_Emphasis">создается тестовый файл</text:span> со списком ресурсов, который затем <text:span text:style-name="Strong_20_Emphasis">конвертируется</text:span>
во внутренний формат словаря с помощью специальной утилиты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конвертации используются следующие утилиты:</text:p>
            <text:list text:style-name="List_20_1" text:continue-numbering="false">
              <text:list-item>
                <text:p text:style-name="List_20_1_Content_First"> url2dic - для URL, SNI, CN</text:p>
              </text:list-item>
              <text:list-item>
                <text:p text:style-name="List_20_1_Content_Last"> ip2bin - для IP</text:p>
              </text:list-item>
            </text:list>
            <text:p text:style-name="Text_20_body">Обратные утилиты конвертарции:</text:p>
            <text:list text:style-name="List_20_1" text:continue-numbering="false">
              <text:list-item>
                <text:p text:style-name="List_20_1_Content_First"> dic2host - для конвертации dic файлов с URL, SNI, CN в список доменов</text:p>
              </text:list-item>
              <text:list-item>
                <text:p text:style-name="List_20_1_Content"> dic2star - для конвертации dic файлов с SNI, CN в список доментов со *</text:p>
              </text:list-item>
              <text:list-item>
                <text:p text:style-name="List_20_1_Content_Last"> dic2ip - для конвертации dic файлов с IP</text:p>
              </text:list-item>
            </text:list>
            <text:p text:style-name="Text_20_body">Для формирования белого списка к платежным системам рекомендуем использовать готовый список.
<text:a xlink:type="simple" xlink:href="https://github.com/cloudipsp/all_banks_ips" text:style-name="Internet_20_link" text:visited-style-name="Visited_20_Internet_20_Link">Перечень платежных систем</text:a></text:p>
          </table:table-cell>
        </table:table-row>
      </table:table>
      <text:p text:style-name="Text_20_body">После конвертации <text:span text:style-name="Strong_20_Emphasis">необходимо переместить списки в каталог</text:span>, где их подхватит DPI платформа</text:p>
      <text:p text:style-name="Preformatted_20_Text">mv my_url_list.bin /var/lib/dpi/whlist.bin<text:line-break/>mv my_cn_list.bin /var/lib/dpi/whlistcn.bin<text:line-break/>mv my_ip_list.bin<text:s text:c="2"/>/var/lib/dpi/whlistip.bin<text:line-break/>mv my_sni_list.bin<text:s text:c="2"/>/var/lib/dpi/whlistsni.bin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анные название списков используются для профиля по умолчанию.<text:line-break/>Любой из списков может отсутствовать.</text:p>
          </table:table-cell>
        </table:table-row>
      </table:table>
      <text:h text:style-name="Heading_20_1" text:outline-level="1"><text:bookmark-start text:name="__RefHeading___формат_файла_со_списком_белых_url_или_сайтов_2"/><text:bookmark-start text:name="формат_файла_со_списком_белых_url_или_сайтов"/>Формат файла со списком белых url или сайтов:<text:bookmark-end text:name="__RefHeading___формат_файла_со_списком_белых_url_или_сайтов_2"/><text:bookmark-end text:name="формат_файла_со_списком_белых_url_или_сайтов"/></text:h>
      <text:p text:style-name="Text_20_body">Каждая строка файла содержит один url (без префикса http://), допускается использование *, <text:span text:style-name="Strong_20_Emphasis">например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1magehut.com/users.php?act<text:span text:style-name="highlight_sy0">=</text:span><text:span text:style-name="highlight_re2">gallery&amp;gal=81&amp;page=4</text:span><text:line-break/>3dmx.net<text:line-break/>*.3dmx.net</text:p>
          </table:table-cell>
        </table:table-row>
      </table:table>
      <text:p text:style-name="Text_20_body">Конвертирование во внутренний формат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at my_url_list.txt|url2dic my_url_list.bin</text:p>
          </table:table-cell>
        </table:table-row>
      </table:table>
      <text:h text:style-name="Heading_20_1" text:outline-level="1"><text:bookmark-start text:name="__RefHeading___формат_файла_со_списком_белых_имен_в_сертификатах_ssl_common_name_3"/><text:bookmark-start text:name="формат_файла_со_списком_белых_имен_в_сертификатах_ssl_common_name"/>Формат файла со списком белых имен в сертификатах SSL (Common Name):<text:bookmark-end text:name="__RefHeading___формат_файла_со_списком_белых_имен_в_сертификатах_ssl_common_name_3"/><text:bookmark-end text:name="формат_файла_со_списком_белых_имен_в_сертификатах_ssl_common_name"/></text:h>
      <text:p text:style-name="Text_20_body">Каждая строка файла содержит одно <text:a xlink:type="simple" xlink:href="https://wiki.vasexperts.ru/doku.php?id=dpi:dpi_options:opt_filtration:making_dictionary:cn_info" text:style-name="Internet_20_link" text:visited-style-name="Visited_20_Internet_20_Link">имя</text:a>, например:</text:p>
      <text:p text:style-name="Preformatted_20_Text">*.facebook.com<text:line-break/>www.vasexperts.ru</text:p>
      <text:p text:style-name="Text_20_body">Конвертирование во внутренний формат:</text:p>
      <text:p text:style-name="Preformatted_20_Text">cat my_cn_list.txt|url2dic my_cn_list.bin</text:p>
      <text:h text:style-name="Heading_20_1" text:outline-level="1"><text:bookmark-start text:name="__RefHeading___формат_файла_со_списком_белых_sni_домены_https_4"/><text:bookmark-start text:name="формат_файла_со_списком_белых_sni_домены_https"/>Формат файла со списком белых SNI (домены https):<text:bookmark-end text:name="__RefHeading___формат_файла_со_списком_белых_sni_домены_https_4"/><text:bookmark-end text:name="формат_файла_со_списком_белых_sni_домены_https"/></text:h>
      <text:p text:style-name="Text_20_body">Каждая строка файла содержит один SNI (без префикса http://), допускается использование *, например:</text:p>
      <text:p text:style-name="Preformatted_20_Text">qiwi.ru<text:line-break/>*.qiwi.ru</text:p>
      <text:p text:style-name="Text_20_body">Конвертирование во внутренний формат:</text:p>
      <text:p text:style-name="Preformatted_20_Text">cat my_sni_list.txt|url2dic my_sni_list.bin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Чтобы исключить блокировку для https сайтов
нужно использовать специальную версию белого списка для CN и SNI,
сигнализирующего что CN и SNI может быть любой.</text:p>
          </table:table-cell>
        </table:table-row>
      </table:table>
      <text:p text:style-name="Text_20_body"><text:span text:style-name="Strong_20_Emphasis">Для услуги без профиля</text:span> необходимо перенести в каталог, где подхватит DPI</text:p>
      <text:p text:style-name="Preformatted_20_Text">cp /usr/share/dpi/match_any.bin /var/lib/dpi/whlistcn.bin<text:line-break/>cp /usr/share/dpi/match_any.bin /var/lib/dpi/whlistsni.bin</text:p>
      <text:h text:style-name="Heading_20_1" text:outline-level="1"><text:bookmark-start text:name="__RefHeading___формат_файла_со_списком_белых_ip_адресов_5"/><text:bookmark-start text:name="формат_файла_со_списком_белых_ip_адресов"/>Формат файла со списком белых ip адресов:<text:bookmark-end text:name="__RefHeading___формат_файла_со_списком_белых_ip_адресов_5"/><text:bookmark-end text:name="формат_файла_со_списком_белых_ip_адресов"/></text:h>
      <text:p text:style-name="Text_20_body">Каждая строка файла содержит один ip &lt;пробел&gt; номер порта (443):</text:p>
      <text:p text:style-name="Preformatted_20_Text">78.47.115.34 443<text:line-break/>95.211.6.92 443</text:p>
      <text:p text:style-name="Text_20_body">Конвертирование во внутренний формат:</text:p>
      <text:p text:style-name="Preformatted_20_Text">cat my_ip_list.txt|ip2bin my_ip_list.b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26:13</meta:creation-date>
    <dc:creator>Generated</dc:creator>
    <dc:date>2026-06-27T14::26:13</dc:date>
    <dc:language>en-US</dc:language>
    <meta:editing-cycles>1</meta:editing-cycles>
    <meta:editing-duration>PT0S</meta:editing-duration>
    <dc:title>dpi:dpi_options:opt_capture:capt_make:start</dc:title>
  </office:meta>
</office:document-meta>
</file>