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description:start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  <text:p text:style-name="Text_20_body">
Белый список позволяет ограничить доступные абоненту сайты и страницы 
и осуществляет переадресацию абонента на заданную страницу при попытке выхода за пределы этого списка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мер использования:
Организация Captive Portal (CP) при нулевом балансе. 
CP обычно используется в случае блокировки абонента при исчерпании денежных средств на счету.
В этом случае абонент при попытке выхода в интернет перебрасывается на страничку с оповещением о недостатке средств
и ему предоставляется возможность внести их на счет. При необходимости, возможен дальнейший переход на сайты
платежных систем или банков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bandwidth_mgmt:bandwidth_conf:start" text:style-name="Internet_20_link" text:visited-style-name="Visited_20_Internet_20_Link">Для разрешения работы только по HTTP, HTTPs протоколам необходимо совмещать белый список с ограничением по списку протоколов.</text:a></text:p>
          </table:table-cell>
        </table:table-row>
      </table:table>
      <text:p text:style-name="Text_20_body">Белый список формируется на основе URL, SNI, CN, IP, что позволяет вносить в разрешенные ресурсы сайты, доступные по HTTPS, HTTP и конкретные локальные ресурсы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мер использования:
Организация Captive Portal (CP) для публичных Wi-Fi сетей. 
СКАТ DPI позволяет обеспечить переход на портал, который осуществит авторизацию по SMS или Call ID.
<text:a xlink:type="simple" xlink:href="https://wiki.vasexperts.ru/doku.php?id=dpi:dpi_components:dpiui:dpiui2#%D1%83%D0%BF%D1%80%D0%B0%D0%B2%D0%BB%D0%B5%D0%BD%D0%B8%D0%B5_%D1%80%D0%B0%D0%B7%D0%B4%D0%B5%D0%BB%D0%BE%D0%BC_hotspot" text:style-name="Internet_20_link" text:visited-style-name="Visited_20_Internet_20_Link">Автоматизация данного процесса и настройка Wi-fi портала реализуется с помощью раздела HotSpot в DPIUI2.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08:27</meta:creation-date>
    <dc:creator>Generated</dc:creator>
    <dc:date>2026-06-27T20::08:27</dc:date>
    <dc:language>en-US</dc:language>
    <meta:editing-cycles>1</meta:editing-cycles>
    <meta:editing-duration>PT0S</meta:editing-duration>
    <dc:title>dpi:dpi_options:opt_capture:capt_description:start</dc:title>
  </office:meta>
</office:document-meta>
</file>