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capt_conf:start"/><text:bookmark-start text:name="__RefHeading___настройка_1"/><text:bookmark-start text:name="настройка"/>3 Настройка<text:bookmark-end text:name="__RefHeading___настройка_1"/><text:bookmark-end text:name="настройка"/></text:h>
      <text:p text:style-name="Text_20_body">
Опция имеет два варианта подключения:</text:p>
      <text:list text:style-name="Numbering_20_1" text:continue-numbering="false">
        <text:list-item>
          <text:p text:style-name="Numbering_20_1_Content_First"> Профиль по умолчанию: глобальная настройка на устройство, подключается услугой без указания профиля.</text:p>
        </text:list-item>
        <text:list-item>
          <text:p text:style-name="Numbering_20_1_Content_Last"> Именованный профиль: подключается через услугу с указанием имени профиля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BRAS необходимо использовать именованные профили <text:span text:style-name="Strong_20_Emphasis">имя, которых указывается в атрибутах Radius-Accept.</text:span></text:p>
          </table:table-cell>
        </table:table-row>
      </table:table>
      <text:h text:style-name="Heading_20_2" text:outline-level="2"><text:bookmark-start text:name="__RefHeading___профиль_по_умолчанию_2"/><text:bookmark-start text:name="профиль_по_умолчанию"/>Профиль по умолчанию<text:bookmark-end text:name="__RefHeading___профиль_по_умолчанию_2"/><text:bookmark-end text:name="профиль_по_умолчанию"/></text:h>
      <text:p text:style-name="Text_20_body">1. Включить настроечный параметр в <text:span text:style-name="Emphasis">/etc/dpi/fastdpi.conf</text:span> для профиля по умолчанию и подключения без использования именованного профиля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cp_server</text:span><text:span text:style-name="highlight_sy0">=</text:span><text:span text:style-name="highlight_re2">192.168.0.18/cp</text:span></text:p>
          </table:table-cell>
        </table:table-row>
      </table:table>
      <text:p text:style-name="Text_20_body">где 192.168.0.18 - имя или адрес сервера, на котором размещена информационная страница<text:note text:id="ftn0" text:note-class="footnote"><text:note-citation text:label="1)">1)</text:note-citation><text:note-body><text:p text:style-name="Text_20_body">доп. праметры можно дописать (по правилам http) только после ? или &amp;, их надо обязательно указывать в url  для белого списка и тут надо подумать за dpi,иначе dpi припишет /? </text:p></text:note-body></text:not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Дополнительно в адрес можно включить часть пути, что позволит использовать один сервер для разных видов услуг.</text:p>
          </table:table-cell>
        </table:table-row>
      </table:table>
      <text:p text:style-name="Text_20_body">После добавления параметра необходимо произвести перезапуск сервиса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p text:style-name="Text_20_body">Управление в данном случае осуществляется через подключение 5 услуги без указания профиля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oad --service <text:span text:style-name="highlight_nu0">5</text:span> --ip 192.168.0.1<text:line-break/>fdpi_ctrl load --service <text:span text:style-name="highlight_nu0">5</text:span> --login user01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Списки используются из директории /var/lib/dpi,<text:a xlink:type="simple" xlink:href="https://wiki.vasexperts.ru/doku.php?id=dpi:dpi_options:base_functionality:opt_capture:capt_make:start" text:style-name="Internet_20_link" text:visited-style-name="Visited_20_Internet_20_Link"> подготовка описана в разделе.</text:a></text:p>
          </table:table-cell>
        </table:table-row>
      </table:table>
      <text:h text:style-name="Heading_20_2" text:outline-level="2"><text:bookmark-start text:name="__RefHeading___именованный_профиль_3"/><text:bookmark-start text:name="именованный_профиль"/>Именованный профиль<text:bookmark-end text:name="__RefHeading___именованный_профиль_3"/><text:bookmark-end text:name="именованный_профиль"/></text:h>
      <text:p text:style-name="Text_20_body">Работа с профилем описана в <text:a xlink:type="simple" xlink:href="https://wiki.vasexperts.ru/doku.php?id=dpi:dpi_options:base_functionality:opt_capture:capt_mgmt:start" text:style-name="Internet_20_link" text:visited-style-name="Visited_20_Internet_20_Link">разделе управление услугой</text:a>.<text:line-break/></text:p>
      <text:p text:style-name="Text_20_body">Максимальное количество профилей для белых списков задается настроечным параметром в <text:span text:style-name="Emphasis">etc/dpi/fastdpi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 <text:span text:style-name="highlight_re1">max_profiles_white_list</text:span><text:span text:style-name="highlight_sy0">=</text:span><text:span text:style-name="highlight_re2">4</text:span></text:p>
          </table:table-cell>
        </table:table-row>
      </table:table>
      <text:p text:style-name="Text_20_body">где 4 значение по умолчанию, а 65535 максимально возможное значение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Это холодный параметр и его изменение требует рестарта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9::28:54</meta:creation-date>
    <dc:creator>Generated</dc:creator>
    <dc:date>2026-06-12T09::28:54</dc:date>
    <dc:language>en-US</dc:language>
    <meta:editing-cycles>1</meta:editing-cycles>
    <meta:editing-duration>PT0S</meta:editing-duration>
    <dc:title>dpi:dpi_options:opt_capture:capt_conf:start</dc:title>
  </office:meta>
</office:document-meta>
</file>