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conf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Опция имеет два варианта подключения:</text:p>
      <text:list text:style-name="Numbering_20_1" text:continue-numbering="false">
        <text:list-item>
          <text:p text:style-name="Numbering_20_1_Content_First"> Профиль по умолчанию: глобальная настройка на устройство, подключается услугой без указания профиля.</text:p>
        </text:list-item>
        <text:list-item>
          <text:p text:style-name="Numbering_20_1_Content_Last"> Именованный профиль: подключается через услугу с указанием имени профиля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BRAS необходимо использовать именованные профили <text:span text:style-name="Strong_20_Emphasis">имя, которых указывается в атрибутах Radius-Accept.</text:span></text:p>
          </table:table-cell>
        </table:table-row>
      </table:table>
      <text:h text:style-name="Heading_20_2" text:outline-level="2"><text:bookmark-start text:name="__RefHeading___профиль_по_умолчанию_2"/><text:bookmark-start text:name="профиль_по_умолчанию"/>Профиль по умолчанию<text:bookmark-end text:name="__RefHeading___профиль_по_умолчанию_2"/><text:bookmark-end text:name="профиль_по_умолчанию"/></text:h>
      <text:p text:style-name="Text_20_body">Включить настроечный параметр в <text:span text:style-name="Source_20_Text">/etc/dpi/fastdpi.conf</text:span> для профиля по умолчанию и подключения без использования именованного профиля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p_server</text:span>=192.168.0.18<text:span text:style-name="highlight_sy0">/</text:span><text:span text:style-name="highlight_kw2">cp</text:span></text:p>
          </table:table-cell>
        </table:table-row>
      </table:table>
      <text:p text:style-name="Text_20_body">где 192.168.0.18 - имя или адрес сервера, на котором размещена информационная страница<text:note text:id="ftn0" text:note-class="footnote"><text:note-citation text:label="1)">1)</text:note-citation><text:note-body><text:p text:style-name="Text_20_body">дополнительные параметры можно дописать (по правилам HTTP) только после ? или &amp;, их надо обязательно указывать в URL для белого списка и тут надо подумать за DPI, иначе DPI припишет /? </text:p></text:note-body></text:not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ополнительно в адрес можно включить часть пути, что позволит использовать один сервер для разных видов услуг.</text:p>
          </table:table-cell>
        </table:table-row>
      </table:table>
      <text:p text:style-name="Text_20_body">После добавления параметра необходимо произвести перезапуск сервиса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Управление в данном случае осуществляется через подключение 5 услуги без указания профиля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5</text:span> <text:span text:style-name="highlight_re5">--ip</text:span> 192.168.0.1<text:line-break/>fdpi_ctrl load <text:span text:style-name="highlight_re5">--service</text:span> <text:span text:style-name="highlight_nu0">5</text:span> <text:span text:style-name="highlight_re5">--login</text:span> user01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Списки используются из директории /var/lib/dpi,<text:a xlink:type="simple" xlink:href="https://wiki.vasexperts.ru/doku.php?id=dpi:dpi_options:opt_capture:capt_make" text:style-name="Internet_20_link" text:visited-style-name="Visited_20_Internet_20_Link"> подготовка описана в разделе.</text:a></text:p>
          </table:table-cell>
        </table:table-row>
      </table:table>
      <text:h text:style-name="Heading_20_2" text:outline-level="2"><text:bookmark-start text:name="__RefHeading___именованный_профиль_3"/><text:bookmark-start text:name="именованный_профиль"/>Именованный профиль<text:bookmark-end text:name="__RefHeading___именованный_профиль_3"/><text:bookmark-end text:name="именованный_профиль"/></text:h>
      <text:p text:style-name="Text_20_body">Работа с профилем описана в <text:a xlink:type="simple" xlink:href="https://wiki.vasexperts.ru/doku.php?id=dpi:dpi_options:opt_capture:capt_mgmt" text:style-name="Internet_20_link" text:visited-style-name="Visited_20_Internet_20_Link">разделе управление услугой</text:a>.<text:line-break/></text:p>
      <text:h text:style-name="Heading_20_2" text:outline-level="2"><text:bookmark-start text:name="__RefHeading___дополнительные_настройки_4"/><text:bookmark-start text:name="дополнительные_настройки"/>Дополнительные настройки<text:bookmark-end text:name="__RefHeading___дополнительные_настройки_4"/><text:bookmark-end text:name="дополнительные_настройки"/></text:h>
      <text:p text:style-name="Text_20_body">Максимальное количество профилей задается настроечным параметром в <text:span text:style-name="Source_20_Text">etc/dpi/fastdpi.conf</text:span></text:p>
      <text:list text:style-name="Numbering_20_1" text:continue-numbering="false">
        <text:list-item>
          <text:p text:style-name="Numbering_20_1_Content_First"> для белых списков (5 услуга)<text:line-break/>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re2">max_profiles_white_list</text:span>=<text:span text:style-name="highlight_nu0">4</text:span></text:p>
          </table:table-cell>
        </table:table-row>
      </table:table>
      <text:list text:style-name="Numbering_20_1" text:continue-numbering="true">
        <text:list-item>
          <text:p text:style-name="FirstListParagraph_Text_20_body"><text:line-break/>где 4 — значение по умолчанию, а 65535 — максимально возможное значение</text:p>
        </text:list-item>
        <text:list-item>
          <text:p text:style-name="Numbering_20_1_Content"> для белых списков (16 услуга)<text:line-break/>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 <text:span text:style-name="highlight_re2">max_profiles_serv16</text:span>=<text:span text:style-name="highlight_nu0">32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<text:line-break/>где 32 — значение по умолчанию, а 65535 — максимально возможное значение</text:p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Это холодный параметр и его изменение требует рестарт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07:13</meta:creation-date>
    <dc:creator>Generated</dc:creator>
    <dc:date>2026-07-01T03::07:13</dc:date>
    <dc:language>en-US</dc:language>
    <meta:editing-cycles>1</meta:editing-cycles>
    <meta:editing-duration>PT0S</meta:editing-duration>
    <dc:title>dpi:dpi_options:opt_capture:capt_conf</dc:title>
  </office:meta>
</office:document-meta>
</file>