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"/><text:bookmark-start text:name="__RefHeading___белый_список_и_redirect_на_captive_portal_1"/><text:bookmark-start text:name="белый_список_и_redirect_на_captive_portal"/>Белый список и Redirect на Captive Portal<text:bookmark-end text:name="__RefHeading___белый_список_и_redirect_на_captive_portal_1"/><text:bookmark-end text:name="белый_список_и_redirect_на_captive_portal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capture:capt_descripti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capture:capt_make" text:style-name="Internet_20_link" text:visited-style-name="Visited_20_Internet_20_Link">Подготовка белого списка</text:a></text:p>
        </text:list-item>
        <text:list-item>
          <text:p text:style-name="Numbering_20_1_Content"> <text:a xlink:type="simple" xlink:href="https://wiki.vasexperts.ru/doku.php?id=dpi:dpi_options:opt_capture:capt_conf" text:style-name="Internet_20_link" text:visited-style-name="Visited_20_Internet_20_Link">Настройка</text:a></text:p>
        </text:list-item>
        <text:list-item>
          <text:p text:style-name="Numbering_20_1_Content"> <text:a xlink:type="simple" xlink:href="https://wiki.vasexperts.ru/doku.php?id=dpi:dpi_options:opt_capture:capt_mgmt" text:style-name="Internet_20_link" text:visited-style-name="Visited_20_Internet_20_Link">Управление</text:a></text:p>
        </text:list-item>
        <text:list-item>
          <text:p text:style-name="Numbering_20_1_Content"> <text:a xlink:type="simple" xlink:href="https://wiki.vasexperts.ru/doku.php?id=dpi:dpi_options:opt_capture:capt_portal" text:style-name="Internet_20_link" text:visited-style-name="Visited_20_Internet_20_Link">Полисинг для Captive Portal</text:a></text:p>
        </text:list-item>
        <text:list-item>
          <text:p text:style-name="Numbering_20_1_Content_Last"> <text:a xlink:type="simple" xlink:href="https://wiki.vasexperts.ru/doku.php?id=dpi:dpi_options:opt_capture:free_internet" text:style-name="Internet_20_link" text:visited-style-name="Visited_20_Internet_20_Link">Сервис "Бесплатный интернет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2::53:25</meta:creation-date>
    <dc:creator>Generated</dc:creator>
    <dc:date>2026-07-10T02::53:25</dc:date>
    <dc:language>en-US</dc:language>
    <meta:editing-cycles>1</meta:editing-cycles>
    <meta:editing-duration>PT0S</meta:editing-duration>
    <dc:title>dpi:dpi_options:opt_capture</dc:title>
  </office:meta>
</office:document-meta>
</file>