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:start"/><text:bookmark-start text:name="__RefHeading___кэширование_1"/><text:bookmark-start text:name="кэширование"/>2 Кэширование<text:bookmark-end text:name="__RefHeading___кэширование_1"/><text:bookmark-end text:name="кэширование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extra_functionality:opt_cache:cache_comm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extra_functionality:opt_cache:cache_config:start" text:style-name="Internet_20_link" text:visited-style-name="Visited_20_Internet_20_Link">Настройка</text:a></text:p>
        </text:list-item>
        <text:list-item>
          <text:p text:style-name="Numbering_20_1_Content"> <text:a xlink:type="simple" xlink:href="https://wiki.vasexperts.ru/doku.php?id=dpi:dpi_options:extra_functionality:opt_cache:cache_ctrl:start" text:style-name="Internet_20_link" text:visited-style-name="Visited_20_Internet_20_Link">Управление</text:a></text:p>
        </text:list-item>
        <text:list-item>
          <text:p text:style-name="Numbering_20_1_Content_Last"> <text:a xlink:type="simple" xlink:href="https://wiki.vasexperts.ru/doku.php?id=dpi:dpi_components:mediaserver:cache_trouble_shooting:start" text:style-name="Internet_20_link" text:visited-style-name="Visited_20_Internet_20_Link">Проблемы и решения</text:a>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Уважаемые клиенты! Приносим свои извинения: временно не работает кэширование видео c сайтов vk и youtube из-за изменения метода динамического именования файлов. Эффективность кэширования из-за этого значительно снизилась. Проблема решается. Пока предлагаем отключить в конфигурации dpi /etc/dpi/fastdpi.conf переадресацию на кэш для сайтов vk и youtube настройкой </text:p>
      <text:p text:style-name="Preformatted_20_Text">cache_options=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2::58:07</meta:creation-date>
    <dc:creator>Generated</dc:creator>
    <dc:date>2026-06-30T02::58:07</dc:date>
    <dc:language>en-US</dc:language>
    <meta:editing-cycles>1</meta:editing-cycles>
    <meta:editing-duration>PT0S</meta:editing-duration>
    <dc:title>dpi:dpi_options:opt_cache:start</dc:title>
  </office:meta>
</office:document-meta>
</file>