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:cache_config:start"/><text:bookmark-start text:name="__RefHeading___настройка_1"/><text:bookmark-start text:name="настройка"/>2 Настройка<text:bookmark-end text:name="__RefHeading___настройка_1"/><text:bookmark-end text:name="настройка"/></text:h>
      <text:p text:style-name="Text_20_body">
Для работы медиасервера необходимо настроить на DPI передачу на него информации о Clickstream<text:note text:id="ftn0" text:note-class="footnote"><text:note-citation text:label="1)">1)</text:note-citation><text:note-body><text:p text:style-name="Text_20_body">Clickstream - детализированная информация о просмотре пользователем интернет ресурсов</text:p></text:note-body></text:note>
В конфигурационный файл dpi сервера /etc/dpi/fastdpi.conf добавить настройки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где cache_server адрес или имя медисервера, с которого абонентам будет осуществляться раздача контента
ipfix_dev имя сетевого интерфейса, через который будут передаваться данные о Clickstream в формате ipfix 
172.31.155.95:1500 - адрес и порт ipfix коллектора на медиасервере </text:p>
      <text:p text:style-name="Text_20_body">Загрузка данных и управление кэшем осуществляются с помощью утилиты ccu (Cache Control Utility)</text:p>
      <text:p text:style-name="Text_20_body">Описание команд утилиты доступны при запуске ее с командой "help"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u <text:span text:style-name="highlight_kw3">help</text:span></text:p>
          </table:table-cell>
        </table:table-row>
      </table:table>
      <text:p text:style-name="Text_20_body">Загрузка видеофайлов в хранилище медиасервера осуществляется автоматически на основе
настроек заданных в конфигурационном файле /etc/ccu/cs.conf и
информации о clickstream, передаваемой с DPI.</text:p>
      <text:p text:style-name="Text_20_body">Старт сервиса автозагрузки данных в файловое хранилище медиасервера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ccuo start</text:p>
          </table:table-cell>
        </table:table-row>
      </table:table>
      <text:p text:style-name="Text_20_body">Останов сервиса автозагрузки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ccuo stop</text:p>
          </table:table-cell>
        </table:table-row>
      </table:table>
      <text:p text:style-name="Text_20_body">Для просмотра статистики о работе кеша существует WEB интерфейс,
доступный по адресу <text:a xlink:type="simple" xlink:href="http://cache_server:8000/cs.html" text:style-name="Internet_20_link" text:visited-style-name="Visited_20_Internet_20_Link">http://cache_server:8000/cs.html</text:a>, где
cache_server это ip или имя медиасервера.</text:p>
      <text:p text:style-name="Text_20_body">Старт сервиса статистики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 ccum start</text:p>
          </table:table-cell>
        </table:table-row>
      </table:table>
      <text:p text:style-name="Text_20_body">Останов сервиса статистики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ccum stop</text:p>
          </table:table-cell>
        </table:table-row>
      </table:table>
      <text:p text:style-name="Text_20_body">Перезапуск сервиса раздачи файлов после обновления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rvice nginx restart</text:p>
          </table:table-cell>
        </table:table-row>
      </table:table>
      <text:p text:style-name="Text_20_body">При выполнении большинства команд создаются записи в журнальные файлы, расположенные в каталоге <text:span text:style-name="Emphasis">/var/log/ccu</text:span>.</text:p>
      <text:p text:style-name="Text_20_body">Логи медиасервера находятся в каталоге <text:span text:style-name="Emphasis">/var/log/ngin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7::11:01</meta:creation-date>
    <dc:creator>Generated</dc:creator>
    <dc:date>2026-06-30T07::11:01</dc:date>
    <dc:language>en-US</dc:language>
    <meta:editing-cycles>1</meta:editing-cycles>
    <meta:editing-duration>PT0S</meta:editing-duration>
    <dc:title>dpi:dpi_options:opt_cache:cache_config:start</dc:title>
  </office:meta>
</office:document-meta>
</file>