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che:cache_common:start"/><text:bookmark-start text:name="__RefHeading___общее_описание_1"/><text:bookmark-start text:name="общее_описание"/>1 Общее описание<text:bookmark-end text:name="__RefHeading___общее_описание_1"/><text:bookmark-end text:name="общее_описание"/></text:h>
      <text:p text:style-name="Text_20_body">
Кэширование позволяет повысить качество предоставления услуги доступа в интернет и разгрузить внешние каналы.</text:p>
      <text:p text:style-name="Text_20_body"><text:span text:style-name="Strong_20_Emphasis">Просмотр видео высокого разрешения без лагов</text:span></text:p>
      <text:p text:style-name="Text_20_body">C распространением абонентских устройств с экранами высокого разрешения (планшеты, ноутбуки, телевизоры HDTV) растет спрос и на контент соответствующего качества. Видео в стандартном разрешении уже не
устраивает многих пользователей, а на подходе уже новые форматы 4K и 8K.</text:p>
      <text:p text:style-name="Text_20_body">При попытке посмотреть видео в высоком разрешении с популярных online сервисов, таких как youtube,
пользователя не всегда ждет успех, видео начинает спотыкаться, просмотр превращается в пытку.
Абонент по рекомендации оператора покупает более широкий канал, но это тоже не помогает: задержки в сети,
перегруженность каналов в ЧНН, тормоза на GGC (кэш-сервере google) у вышестоящего аплинка делают свое дело.
Абонент недоволен. Родные и универсальные кэш-сервера тоже не всегда помогают решить эту проблему: чтобы какой-то пользователь смог посмотреть видео в высоком решении из кэша, кто-то до него должен посмотреть это видео с упомянутыми выше неудобствами. </text:p>
      <text:p text:style-name="Text_20_body">Предлагаемое решение позволяет превентивно определить и загрузить наиболее популярные видео в высоком разрешении на медиасервер в часы offpeak, а и, в последующем, отдавать их абонентам уже из локального кэша. </text:p>
      <text:p text:style-name="Text_20_body"><text:span text:style-name="Strong_20_Emphasis">Разгрузка внешних каналов</text:span></text:p>
      <text:p text:style-name="Text_20_body">Загрузка тяжелого контента в кэш в часы offpeak (обычно ночное или рабочее время), когда полно свободной полосы, позволяет ее сэкономить в ЧНН, что в свою очередь уменьшает потребность оператора в ширине арендуемого канала.  </text:p>
      <text:p text:style-name="Text_20_body">Для работы услуги требуется дополнительный компьютер - медиасервер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7::10:27</meta:creation-date>
    <dc:creator>Generated</dc:creator>
    <dc:date>2026-06-30T07::10:27</dc:date>
    <dc:language>en-US</dc:language>
    <meta:editing-cycles>1</meta:editing-cycles>
    <meta:editing-duration>PT0S</meta:editing-duration>
    <dc:title>dpi:dpi_options:opt_cache:cache_common:start</dc:title>
  </office:meta>
</office:document-meta>
</file>