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bandwidth_mgmt:vipsub:start"/><text:bookmark-start text:name="__RefHeading___vip_абонент_1"/><text:bookmark-start text:name="vip_абонент"/>VIP абонент<text:bookmark-end text:name="__RefHeading___vip_абонент_1"/><text:bookmark-end text:name="vip_абонент"/></text:h>
      <text:p text:style-name="Text_20_body"><text:span text:style-name="Strong_20_Emphasis">VIP Абонент</text:span> — специальный абонент, трафик которого пропускается с выделенным приоритетом (по умолчанию <text:span text:style-name="Source_20_Text">cs0</text:span>) вне зависимости от настроек приоритетов по прикладным протоколам. Выделенный приоритет устанавливается в конфигурационном файле настроечным параметром <text:span text:style-name="Source_20_Text">special_dscp</text:span>.<text:line-break/>
Привилегии: Свободный доступ к приложениям и ресурсам, на которые наложены ограничения на использование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ru/doku.php?id=dpi:dpi_components:dpiui:ulr_ui:start#управление_vip_абонентами" text:style-name="Internet_20_link" text:visited-style-name="Visited_20_Internet_20_Link">Описание настройки VIP абонента в GUI</text:a></text:p>
          </table:table-cell>
        </table:table-row>
      </table:table>
      <text:h text:style-name="Heading_20_2" text:outline-level="2"><text:bookmark-start text:name="__RefHeading___управление_2"/><text:bookmark-start text:name="управление"/>Управление<text:bookmark-end text:name="__RefHeading___управление_2"/><text:bookmark-end text:name="управление"/></text:h>
      <text:p text:style-name="Text_20_body">Формат команды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dpi_ctrl команда <text:span text:style-name="highlight_re5">--service</text:span> <text:span text:style-name="highlight_nu0">15</text:span> <text:span text:style-name="highlight_br0">[</text:span>список опций<text:span text:style-name="highlight_br0">]</text:span> <text:span text:style-name="highlight_br0">[</text:span>список_IP или <text:span text:style-name="highlight_kw2">login</text:span><text:span text:style-name="highlight_br0">]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9T19::44:38</meta:creation-date>
    <dc:creator>Generated</dc:creator>
    <dc:date>2026-06-19T19::44:38</dc:date>
    <dc:language>en-US</dc:language>
    <meta:editing-cycles>1</meta:editing-cycles>
    <meta:editing-duration>PT0S</meta:editing-duration>
    <dc:title>dpi:dpi_options:opt_bandwidth_mgmt:vipsub:start</dc:title>
  </office:meta>
</office:document-meta>
</file>