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vipsub"/><text:bookmark-start text:name="__RefHeading___vip_абонент_услуга_15_1"/><text:bookmark-start text:name="vip_абонент_услуга_15"/>VIP абонент (услуга 15)<text:bookmark-end text:name="__RefHeading___vip_абонент_услуга_15_1"/><text:bookmark-end text:name="vip_абонент_услуга_15"/></text:h>
      <text:p text:style-name="Text_20_body"><text:span text:style-name="Strong_20_Emphasis">VIP Абонент</text:span> — специальный абонент, трафик которого пропускается с выделенным приоритетом (по умолчанию <text:span text:style-name="Source_20_Text">cs0</text:span>) вне зависимости от настроек приоритетов по прикладным протоколам. Выделенный приоритет устанавливается в конфигурационном файле настроечным параметром <text:span text:style-name="Source_20_Text">special_dscp</text:span>.<text:line-break/>
Привилегии: Свободный доступ к приложениям и ресурсам, на которые наложены ограничения на использовани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dpiui:ulr_ui#управление_vip_абонентами" text:style-name="Internet_20_link" text:visited-style-name="Visited_20_Internet_20_Link">Описание настройки VIP абонента в GUI</text:a></text:p>
          </table:table-cell>
        </table:table-row>
      </table:table>
      <text:h text:style-name="Heading_20_2" text:outline-level="2"><text:bookmark-start text:name="__RefHeading___управление_2"/><text:bookmark-start text:name="управление"/>Управление<text:bookmark-end text:name="__RefHeading___управление_2"/><text:bookmark-end text:name="управление"/></text:h>
      <text:p text:style-name="Text_20_body">Формат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команда <text:span text:style-name="highlight_re5">--service</text:span> <text:span text:style-name="highlight_nu0">15</text:span> <text:span text:style-name="highlight_br0">[</text:span>список опций<text:span text:style-name="highlight_br0">]</text:span> <text:span text:style-name="highlight_br0">[</text:span>список_IP или <text:span text:style-name="highlight_kw2">login</text:span><text:span text:style-name="highlight_br0">]</text:span></text:p>
          </table:table-cell>
        </table:table-row>
      </table:table>
      <text:p text:style-name="Text_20_body">Подключить услугу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ip</text:span> 192.168.1.1</text:p>
          </table:table-cell>
        </table:table-row>
      </table:table>
      <text:p text:style-name="Text_20_body">или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login</text:span> DEM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одробнее синтаксис команд и способы задания IP-адресов описаны в разделе <text:a xlink:type="simple" xlink:href="https://wiki.vasexperts.ru/doku.php?id=dpi:dpi_components:platform:subscriber_management:subsman_cmd" text:style-name="Internet_20_link" text:visited-style-name="Visited_20_Internet_20_Link">Управление сервисами и полисингом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6::52:36</meta:creation-date>
    <dc:creator>Generated</dc:creator>
    <dc:date>2026-07-12T16::52:36</dc:date>
    <dc:language>en-US</dc:language>
    <meta:editing-cycles>1</meta:editing-cycles>
    <meta:editing-duration>PT0S</meta:editing-duration>
    <dc:title>dpi:dpi_options:opt_bandwidth_mgmt:vipsub</dc:title>
  </office:meta>
</office:document-meta>
</file>