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troubleshooting:bandwidth_troubleshooting_ratecng"/><text:bookmark-start text:name="__RefHeading___как_массово_поменять_тариф_1"/><text:bookmark-start text:name="как_массово_поменять_тариф"/>1 Как массово поменять тариф?<text:bookmark-end text:name="__RefHeading___как_массово_поменять_тариф_1"/><text:bookmark-end text:name="как_массово_поменять_тариф"/></text:h>
      <text:p text:style-name="Text_20_body">
Если для задания тарифного плана использовался именованный профиль, то достаточно поменять настройки тарифного плана в этом профиле и они автоматически применятся ко всем абонентам с данным именем тарифного плана</text:p>
      <text:p text:style-name="Preformatted_20_Text">fdpi_ctrl load profile --policing rate_10_night.cfg --profile.name тариф_10</text:p>
      <text:p text:style-name="Text_20_body">Если же профили полисинга анонимные (без имени), то сменить один тариф на другой можно следующим образом, пример для rate10.cfg bp примера <text:a xlink:type="simple" xlink:href="https://wiki.vasexperts.ru/doku.php?id=dpi:dpi_options:opt_bandwidth_mgmt:bandwidth_troubleshooting:qs_diagnostics" text:style-name="Internet_20_link" text:visited-style-name="Visited_20_Internet_20_Link">Управление полосой абонента для тарифного плана </text:a>:</text:p>
      <text:p text:style-name="Preformatted_20_Text">fdpi_ctrl list all --policing | grep 'rrate=1250000(10.00mbit)' |<text:s text:c="2"/>awk '{ print $1}'&gt;ll.tmp; fdpi_ctrl load --policing policing.htb.cng --file ll.tmp;</text:p>
      <text:p text:style-name="Text_20_body">или в  случае наличия подготовленного списка:</text:p>
      <text:p text:style-name="Preformatted_20_Text">fdpi_ctrl load --policing policing.htb.cng --file my_rate10_ip.lst</text:p>
      <text:p text:style-name="Text_20_body">где в my_rate10_ip.lst список IP, например такого вида:</text:p>
      <text:p text:style-name="Preformatted_20_Text"># cat my_rate10_ip.lst<text:line-break/>10.64.66.110<text:line-break/>10.64.66.112<text:line-break/>10.64.66.1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5::32:47</meta:creation-date>
    <dc:creator>Generated</dc:creator>
    <dc:date>2026-06-14T15::32:47</dc:date>
    <dc:language>en-US</dc:language>
    <meta:editing-cycles>1</meta:editing-cycles>
    <meta:editing-duration>PT0S</meta:editing-duration>
    <dc:title>dpi:dpi_options:opt_bandwidth_mgmt:bandwidth_troubleshooting:bandwidth_troubleshooting_ratecng</dc:title>
  </office:meta>
</office:document-meta>
</file>