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json"/><text:bookmark-start text:name="__RefHeading___поддержка_json_1"/><text:bookmark-start text:name="поддержка_json"/>Поддержка JSON<text:bookmark-end text:name="__RefHeading___поддержка_json_1"/><text:bookmark-end text:name="поддержка_json"/></text:h>
      <text:p text:style-name="Text_20_body">Для решения задач автоматизации более удобным может оказаться просмотр и задание настроек полисинга в формате JSON</text:p>
      <text:h text:style-name="Heading_20_2" text:outline-level="2"><text:bookmark-start text:name="__RefHeading___первый_вариант_2"/><text:bookmark-start text:name="первый_вариант"/>Первый вариант<text:bookmark-end text:name="__RefHeading___первый_вариант_2"/><text:bookmark-end text:name="первый_вариант"/></text:h>
      <text:p text:style-name="Text_20_body">Вывод настроек полисинга тарифного плана TEST в формате <text:span text:style-name="Source_20_Text">json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ist profile --policing --profile.name TEST --outformat json</text:p>
          </table:table-cell>
        </table:table-row>
      </table:table>
      <text:p text:style-name="Text_20_body">Загрузка настроек полисинга тарифного плана TEST в формате <text:span text:style-name="Source_20_Text">json</text:span>:</text:p>
      <text:p text:style-name="Text_20_body">Сокращенный формат (burst,cburst вычисляются автоматически)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, "in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}'</text:span></text:p>
          </table:table-cell>
        </table:table-row>
      </table:table>
      <text:p text:style-name="Text_20_body">Полный формат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<text:s text:c="2"/>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, "inbound":{ 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}'</text:span></text:p>
          </table:table-cell>
        </table:table-row>
      </table:table>
      <text:h text:style-name="Heading_20_2" text:outline-level="2"><text:bookmark-start text:name="__RefHeading___второй_вариант_3"/><text:bookmark-start text:name="второй_вариант"/>Второй вариант<text:bookmark-end text:name="__RefHeading___второй_вариант_3"/><text:bookmark-end text:name="второй_вариант"/></text:h>
      <text:p text:style-name="Text_20_body">Формат <text:span text:style-name="Source_20_Text">json2</text:span> выводит более подробные настройки — здесь разделены единицы измерения и значения скорости по отдельным ключам</text:p>
      <text:p text:style-name="Text_20_body">Вывод настроек полисинга в формате <text:span text:style-name="Source_20_Text">json2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ist profile --policing --profile.name TEST2 --outformat<text:span text:style-name="highlight_sy0">=</text:span><text:span text:style-name="highlight_re2">json2</text:span></text:p>
          </table:table-cell>
        </table:table-row>
      </table:table>
      <text:p text:style-name="Text_20_body">Пример вывода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ist profile --policing --profile.name TEST2 --outformat<text:span text:style-name="highlight_sy0">=</text:span><text:span text:style-name="highlight_re2">json2</text:span><text:line-break/><text:span text:style-name="highlight_br0">{</text:span><text:line-break/> <text:span text:style-name="highlight_st0">"query"</text:span> : <text:span text:style-name="highlight_br0">{</text:span> <text:span text:style-name="highlight_st0">"cmd"</text:span>:<text:span text:style-name="highlight_st0">"list"</text:span>, <text:span text:style-name="highlight_st0">"param"</text:span>:<text:span text:style-name="highlight_st0">"policing"</text:span>, <text:span text:style-name="highlight_st0">"all"</text:span>:<text:span text:style-name="highlight_nu0">0</text:span>, <text:span text:style-name="highlight_st0">"profile"</text:span>:<text:span text:style-name="highlight_nu0">1</text:span><text:span text:style-name="highlight_br0">}</text:span>,<text:line-break/> <text:span text:style-name="highlight_st0">"lprofiles"</text:span> : <text:span text:style-name="highlight_br0">[</text:span><text:line-break/><text:s text:c="3"/><text:span text:style-name="highlight_br0">{</text:span> <text:span text:style-name="highlight_st0">"profile"</text:span> : <text:span text:style-name="highlight_br0">{</text:span> <text:span text:style-name="highlight_st0">"type"</text:span>:<text:span text:style-name="highlight_nu0">2</text:span>, <text:span text:style-name="highlight_st0">"typename"</text:span>:<text:span text:style-name="highlight_st0">"policing"</text:span>, <text:span text:style-name="highlight_st0">"ref_cnt"</text:span>:<text:span text:style-name="highlight_nu0">28582</text:span>, <text:span text:style-name="highlight_st0">"description"</text:span>:<text:span text:style-name="highlight_br0">{</text:span> <text:span text:style-name="highlight_st0">"name"</text:span>:<text:span text:style-name="highlight_st0">"TEST2"</text:span> <text:span text:style-name="highlight_br0">}</text:span>, <text:span text:style-name="highlight_st0">"policing"</text:span>:<text:span text:style-name="highlight_br0">{</text:span> <text:span text:style-name="highlight_st0">"type"</text:span>:<text:span text:style-name="highlight_st0">"HTB"</text:span>, <text:span text:style-name="highlight_st0">"outbound"</text:span>:<text:span text:style-name="highlight_br0">{</text:span><text:s text:c="2"/><text:span text:style-name="highlight_st0">"root_rate_value"</text:span>:<text:span text:style-name="highlight_st0">"100"</text:span>,<text:span text:style-name="highlight_st0">"root_rate_unit"</text:span>:<text:span text:style-name="highlight_st0">"mbps"</text:span>,<text:span text:style-name="highlight_st0">"root_ceil_value"</text:span>:<text:span text:style-name="highlight_st0">"100"</text:span>,<text:span text:style-name="highlight_st0">"root_ceil_unit"</text:span>:<text:span text:style-name="highlight_st0">"mbps"</text:span>,<text:span text:style-name="highlight_st0">"root_burst_value"</text:span>:<text:span text:style-name="highlight_st0">"50"</text:span>,<text:span text:style-name="highlight_st0">"root_burst_unit"</text:span>:<text:span text:style-name="highlight_st0">"mbit"</text:span>,<text:span text:style-name="highlight_st0">"root_cburst_value"</text:span>:<text:span text:style-name="highlight_st0">"50"</text:span> ,<text:span text:style-name="highlight_st0">"root_cburst_unit"</text:span>:<text:span text:style-name="highlight_st0">"mbit"</text:span> , <text:span text:style-name="highlight_st0">"classes"</text:span> : <text:span text:style-name="highlight_br0">[</text:span> <text:span text:style-name="highlight_br0">{</text:span><text:span text:style-name="highlight_st0">"class"</text:span>:<text:span text:style-name="highlight_nu0">0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1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2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3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4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5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6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7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 <text:span text:style-name="highlight_br0">]</text:span><text:span text:style-name="highlight_br0">}</text:span>, <text:span text:style-name="highlight_st0">"inbound"</text:span>:<text:span text:style-name="highlight_br0">{</text:span> <text:span text:style-name="highlight_st0">"bw_rate_value"</text:span>:<text:span text:style-name="highlight_st0">"0"</text:span> , <text:span text:style-name="highlight_st0">"bw_rate_unit"</text:span>:<text:span text:style-name="highlight_st0">"bps"</text:span> , <text:span text:style-name="highlight_st0">"bw_ceil_value"</text:span>:<text:span text:style-name="highlight_st0">"0"</text:span> , <text:span text:style-name="highlight_st0">"bw_ceil_unit"</text:span>:<text:span text:style-name="highlight_st0">"bps"</text:span> , <text:span text:style-name="highlight_st0">"root_rate_value"</text:span>:<text:span text:style-name="highlight_st0">"100"</text:span>,<text:span text:style-name="highlight_st0">"root_rate_unit"</text:span>:<text:span text:style-name="highlight_st0">"mbps"</text:span>,<text:span text:style-name="highlight_st0">"root_ceil_value"</text:span>:<text:span text:style-name="highlight_st0">"100"</text:span>,<text:span text:style-name="highlight_st0">"root_ceil_unit"</text:span>:<text:span text:style-name="highlight_st0">"mbps"</text:span>,<text:span text:style-name="highlight_st0">"root_burst_value"</text:span>:<text:span text:style-name="highlight_st0">"50"</text:span>,<text:span text:style-name="highlight_st0">"root_burst_unit"</text:span>:<text:span text:style-name="highlight_st0">"mbit"</text:span>,<text:span text:style-name="highlight_st0">"root_cburst_value"</text:span>:<text:span text:style-name="highlight_st0">"50"</text:span> ,<text:span text:style-name="highlight_st0">"root_cburst_unit"</text:span>:<text:span text:style-name="highlight_st0">"mbit"</text:span> , <text:span text:style-name="highlight_st0">"classes"</text:span> : <text:span text:style-name="highlight_br0">[</text:span> <text:span text:style-name="highlight_br0">{</text:span><text:span text:style-name="highlight_st0">"class"</text:span>:<text:span text:style-name="highlight_nu0">0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1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2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3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4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5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6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7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 <text:span text:style-name="highlight_br0">]</text:span><text:span text:style-name="highlight_br0">}</text:span><text:span text:style-name="highlight_br0">}</text:span><text:span text:style-name="highlight_br0">}</text:span><text:span text:style-name="highlight_br0">}</text:span><text:line-break/> <text:span text:style-name="highlight_br0">]</text:span>,<text:line-break/> <text:span text:style-name="highlight_st0">"stat_lst"</text:span> : <text:span text:style-name="highlight_br0">{</text:span> <text:span text:style-name="highlight_st0">"total"</text:span> : <text:span text:style-name="highlight_nu0">1</text:span>, <text:span text:style-name="highlight_st0">"isset"</text:span> : <text:span text:style-name="highlight_nu0">1</text:span>, <text:span text:style-name="highlight_st0">"noset"</text:span> : <text:span text:style-name="highlight_nu0">0</text:span><text:span text:style-name="highlight_br0">}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14:25</meta:creation-date>
    <dc:creator>Generated</dc:creator>
    <dc:date>2026-06-27T06::14:25</dc:date>
    <dc:language>en-US</dc:language>
    <meta:editing-cycles>1</meta:editing-cycles>
    <meta:editing-duration>PT0S</meta:editing-duration>
    <dc:title>dpi:dpi_options:opt_bandwidth_mgmt:bandwidth_json</dc:title>
  </office:meta>
</office:document-meta>
</file>