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bandwidth_mgmt:bandwidth_json:start"/><text:bookmark-start text:name="__RefHeading___поддержка_json_1"/><text:bookmark-start text:name="поддержка_json"/>3 Поддержка JSON<text:bookmark-end text:name="__RefHeading___поддержка_json_1"/><text:bookmark-end text:name="поддержка_json"/></text:h>
      <text:p text:style-name="Text_20_body">Для решения задач автоматизации более удобным может оказаться просмотр и задание настроек полисинга в формате JSON</text:p>
      <text:p text:style-name="Text_20_body">Вывод настроек полисинга тарифного плана TEST в формате JSO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list profile --policing --profile.name TEST --outformat json</text:p>
          </table:table-cell>
        </table:table-row>
      </table:table>
      <text:p text:style-name="Text_20_body">Загрузка настроек полисинга тарифного плана TEST в формате JSON:</text:p>
      <text:p text:style-name="Text_20_body">Сокращенный формат (burst,cburst вычисляются автоматически)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load profile --policing --profile.name TEST --profile.json <text:span text:style-name="highlight_st0">'{ "type":"HTB", "outbound":{ "root_rate":"20mbit","root_ceil":"20mbit", "classes" : [ {"class":0, "rate":"8bit", "ceil":"20mbit"},{"class":1, "rate":"8bit", "ceil":"20mbit"},{"class":2, "rate":"8bit", "ceil":"20mbit"},{"class":3, "rate":"8bit", "ceil":"20mbit"},{"class":4, "rate":"8bit", "ceil":"20mbit"},{"class":5, "rate":"8bit", "ceil":"20mbit"},{"class":6, "rate":"8bit", "ceil":"20mbit"},{"class":7, "rate":"8bit", "ceil":"20mbit"} ]}, "inbound":{ "root_rate":"20mbit","root_ceil":"20mbit", "classes" : [ {"class":0, "rate":"8bit", "ceil":"20mbit"},{"class":1, "rate":"8bit", "ceil":"20mbit"},{"class":2, "rate":"8bit", "ceil":"20mbit"},{"class":3, "rate":"8bit", "ceil":"20mbit"},{"class":4, "rate":"8bit", "ceil":"20mbit"},{"class":5, "rate":"8bit", "ceil":"20mbit"},{"class":6, "rate":"8bit", "ceil":"20mbit"},{"class":7, "rate":"8bit", "ceil":"20mbit"} ]}}'</text:span> </text:p>
          </table:table-cell>
        </table:table-row>
      </table:table>
      <text:p text:style-name="Text_20_body">Полный формат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oad profile --policing --profile.name TEST --profile.json <text:span text:style-name="highlight_st0">'{ "type":"HTB", "outbound":{<text:s text:c="2"/>"root_rate":"20mbit","root_ceil":"20mbit","root_burst":"10mbit","root_cburst":"10mbit" , "classes" : [ {"class":0, "rate":"8bit", "ceil":"20mbit","burst":"8bit","cburst":"10mbit" },{"class":1, "rate":"8bit", "ceil":"20mbit","burst":"8bit","cburst":"10mbit" },{"class":2, "rate":"8bit", "ceil":"20mbit","burst":"8bit","cburst":"10mbit" },{"class":3, "rate":"8bit", "ceil":"20mbit","burst":"8bit","cburst":"10mbit" },{"class":4, "rate":"8bit", "ceil":"20mbit","burst":"8bit","cburst":"10mbit" },{"class":5, "rate":"8bit", "ceil":"20mbit","burst":"8bit","cburst":"10mbit" },{"class":6, "rate":"8bit", "ceil":"20mbit","burst":"8bit","cburst":"10mbit" },{"class":7, "rate":"8bit", "ceil":"20mbit","burst":"8bit","cburst":"10mbit" } ]}, "inbound":{ "root_rate":"20mbit","root_ceil":"20mbit","root_burst":"10mbit","root_cburst":"10mbit" , "classes" : [ {"class":0, "rate":"8bit", "ceil":"20mbit","burst":"8bit","cburst":"10mbit" },{"class":1, "rate":"8bit", "ceil":"20mbit","burst":"8bit","cburst":"10mbit" },{"class":2, "rate":"8bit", "ceil":"20mbit","burst":"8bit","cburst":"10mbit" },{"class":3, "rate":"8bit", "ceil":"20mbit","burst":"8bit","cburst":"10mbit" },{"class":4, "rate":"8bit", "ceil":"20mbit","burst":"8bit","cburst":"10mbit" },{"class":5, "rate":"8bit", "ceil":"20mbit","burst":"8bit","cburst":"10mbit" },{"class":6, "rate":"8bit", "ceil":"20mbit","burst":"8bit","cburst":"10mbit" },{"class":7, "rate":"8bit", "ceil":"20mbit","burst":"8bit","cburst":"10mbit" } ]}}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4::03:55</meta:creation-date>
    <dc:creator>Generated</dc:creator>
    <dc:date>2026-06-28T04::03:55</dc:date>
    <dc:language>en-US</dc:language>
    <meta:editing-cycles>1</meta:editing-cycles>
    <meta:editing-duration>PT0S</meta:editing-duration>
    <dc:title>dpi:dpi_options:opt_bandwidth_mgmt:bandwidth_json:start</dc:title>
  </office:meta>
</office:document-meta>
</file>