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:bandwidth_description:start"/><text:bookmark-start text:name="__RefHeading___общее_описание_1"/><text:bookmark-start text:name="общее_описание"/>1 Общее описание<text:bookmark-end text:name="__RefHeading___общее_описание_1"/><text:bookmark-end text:name="общее_описание"/></text:h>
      <text:p text:style-name="Text_20_body">
Управление полосой пропускания для абонентов аналогично  <text:a xlink:type="simple" xlink:href="https://wiki.vasexperts.ru/doku.php?id=dpi:dpi_options:opt_shaping:start" text:style-name="Internet_20_link" text:visited-style-name="Visited_20_Internet_20_Link">управлению общей полосой</text:a>,
т.е. доступны все те же возможности:</text:p>
      <text:list text:style-name="Numbering_20_1" text:continue-numbering="false">
        <text:list-item>
          <text:p text:style-name="Numbering_20_1_Content_First"> ограничение скорости по классам трафика (например, ограничить торренты)</text:p>
        </text:list-item>
        <text:list-item>
          <text:p text:style-name="Numbering_20_1_Content_Last"> приоритизация трафика внутри абонентской полосы с заимствованием (HTB) или в виде "труб" (TBF)</text:p>
        </text:list-item>
      </text:list>
      <text:p text:style-name="Text_20_body">Назначение политик, реализующих для абонентов ограничения тарифного плана,  осуществляется через  <text:a xlink:type="simple" xlink:href="https://wiki.vasexperts.ru/doku.php?id=dpi:dpi_components:platform:subscriber_management:start" text:style-name="Internet_20_link" text:visited-style-name="Visited_20_Internet_20_Link">Управление абонентами (Subscriber Management,SM)</text:a></text:p>
      <text:p text:style-name="Text_20_body">Для операторов с технологией доступа абонентов IPoE использование этой опции позволяет обойтись без BRAS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06::17:13</meta:creation-date>
    <dc:creator>Generated</dc:creator>
    <dc:date>2026-06-14T06::17:13</dc:date>
    <dc:language>en-US</dc:language>
    <meta:editing-cycles>1</meta:editing-cycles>
    <meta:editing-duration>PT0S</meta:editing-duration>
    <dc:title>dpi:dpi_options:opt_bandwidth_mgmt:bandwidth_description:start</dc:title>
  </office:meta>
</office:document-meta>
</file>