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descripti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Трафик конкретного абонента, определяется списком IP адресов или CIDR. На трафик Абонента (Subscriber) может быть назначен <text:a xlink:type="simple" xlink:href="https://wiki.vasexperts.ru/doku.php?id=dpi:dpi_options:opt_bandwidth_mgmt" text:style-name="Internet_20_link" text:visited-style-name="Visited_20_Internet_20_Link">Полисинг абонентского канала</text:a>, но так же действует полисинг Общего или Виртуального канала, в котором находится Абонент. Подробнее в разделе <text:a xlink:type="simple" xlink:href="https://wiki.vasexperts.ru/doku.php?id=dpi:dpi_options:opt_shaping:shaping_description" text:style-name="Internet_20_link" text:visited-style-name="Visited_20_Internet_20_Link">Общее описание полисинга</text:a></text:p>
      <text:p text:style-name="Text_20_body">Полисинг применяется для 8 классов трафика, выставляемых опцией <text:a xlink:type="simple" xlink:href="https://wiki.vasexperts.ru/doku.php?id=dpi:dpi_options:opt_priority" text:style-name="Internet_20_link" text:visited-style-name="Visited_20_Internet_20_Link">Разметка приоритета трафика в зависимости от протокола или направления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падание протокола в свой класс также регулируется опцией (<text:a xlink:type="simple" xlink:href="https://wiki.vasexperts.ru/doku.php?id=dpi:dpi_options:opt_priority:dscp_table" text:style-name="Internet_20_link" text:visited-style-name="Visited_20_Internet_20_Link">класс &lt;-&gt; приоритет</text:a>).
Такой подход позволяет комбинировать совместимым образом использование внешних и внутреннего полисеров. 
</text:p>
          </table:table-cell>
        </table:table-row>
      </table:table>
      <text:p text:style-name="Text_20_body">Доступны два механизма полисинга на выбор:</text:p>
      <text:list text:style-name="Numbering_20_1" text:continue-numbering="false">
        <text:list-item>
          <text:p text:style-name="Numbering_20_1_Content_First"> TBF без иерархии (<text:a xlink:type="simple" xlink:href="https://en.wikipedia.org/wiki/Token_bucket" text:style-name="Internet_20_link" text:visited-style-name="Visited_20_Internet_20_Link">Token Bucket Function</text:a>), используется для ограничения/блокировки конкретного класса полисинга. Ограничение полосы с поддержкой burst. </text:p>
        </text:list-item>
        <text:list-item>
          <text:p text:style-name="Numbering_20_1_Content_Last"> HTB с иерархией для 8 классов (<text:a xlink:type="simple" xlink:href="http://www.opennet.ru/base/net/htb_manual.txt.html" text:style-name="Internet_20_link" text:visited-style-name="Visited_20_Internet_20_Link">Hierarchical Token Bucket</text:a>), используется для приоритизации по классам трафика. Ограничение полосы с заимствованием.</text:p>
        </text:list-item>
      </text:list>
      <text:p text:style-name="Text_20_body">Создание и Назначение полисинга (тарифного плана) осуществляется через команды <text:a xlink:type="simple" xlink:href="https://wiki.vasexperts.ru/doku.php?id=dpi:dpi_components:platform:subscriber_management" text:style-name="Internet_20_link" text:visited-style-name="Visited_20_Internet_20_Link"> Управления абонентами (Subscriber Management,SM)</text:a>. </text:p>
      <text:p text:style-name="Text_20_body">Применение тарифных планов на абонента возможно <text:a xlink:type="simple" xlink:href="https://wiki.vasexperts.ru/doku.php?id=dpi:dpi_components:platform:subscriber_management:subsman_common" text:style-name="Internet_20_link" text:visited-style-name="Visited_20_Internet_20_Link">с помощью метода PUSH</text:a> или  <text:a xlink:type="simple" xlink:href="https://wiki.vasexperts.ru/doku.php?id=dpi:bras_bng:radius_integration:radius_auth_server_integration:radius_auth_response#vasexperts-policing-profile" text:style-name="Internet_20_link" text:visited-style-name="Visited_20_Internet_20_Link">через RADIUS для BRAS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5:23</meta:creation-date>
    <dc:creator>Generated</dc:creator>
    <dc:date>2026-07-07T07::35:23</dc:date>
    <dc:language>en-US</dc:language>
    <meta:editing-cycles>1</meta:editing-cycles>
    <meta:editing-duration>PT0S</meta:editing-duration>
    <dc:title>dpi:dpi_options:opt_bandwidth_mgmt:bandwidth_description</dc:title>
  </office:meta>
</office:document-meta>
</file>