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conf:start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тановка расписания для тарифных планов: </text:p>
          </table:table-cell>
        </table:table-row>
      </table:table>
      <text:p text:style-name="Text_20_body">Варианты подключения абонентского полисинга:</text:p>
      <text:list text:style-name="Numbering_20_1" text:continue-numbering="false">
        <text:list-item>
          <text:p text:style-name="Numbering_20_1_Content_First"> Индивидуальный профиль полисинга: подключается без указания профиля, создается индивидуальный профиль для каждого абонента.</text:p>
        </text:list-item>
        <text:list-item>
          <text:p text:style-name="Numbering_20_1_Content"> <text:a xlink:type="simple" xlink:href="https://wiki.vasexperts.ru/doku.php?id=dpi:dpi_components:platform:subscriber_management:subsman_profiles:start" text:style-name="Internet_20_link" text:visited-style-name="Visited_20_Internet_20_Link">Именованный профиль полисинга: подключается с указанием имени профиля</text:a></text:p>
        </text:list-item>
        <text:list-item>
          <text:p text:style-name="Numbering_20_1_Content_Last"> <text:a xlink:type="simple" xlink:href="https://wiki.vasexperts.ru/doku.php?id=dpi:dpi_options:opt_bandwidth_mgmt:bandwidth_json:start" text:style-name="Internet_20_link" text:visited-style-name="Visited_20_Internet_20_Link">Профиль полисинга в формате JSON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BRAS необходимо использовать именованные профили <text:span text:style-name="Strong_20_Emphasis">имя, которых указывается в атрибутах Radius-Accept.</text:span></text:p>
          </table:table-cell>
        </table:table-row>
      </table:table>
      <text:p text:style-name="Text_20_body">Включаем работу внутренней базы данных пользователей в <text:span text:style-name="Strong_20_Emphasis"><text:span text:style-name="Emphasis">/etc/dpi/fastdpi.conf</text:span></text:span></text:p>
      <text:p text:style-name="Preformatted_20_Text">udr=1</text:p>
      <text:p text:style-name="Text_20_body">Для применения изменений необходимо сделать рестарт сервиса: <text:span text:style-name="Strong_20_Emphasis">service fastdpi restart</text:span></text:p>
      <text:h text:style-name="Heading_20_2" text:outline-level="2"><text:bookmark-start text:name="__RefHeading___индивидуальный_профиль_полисинга_2"/><text:bookmark-start text:name="индивидуальный_профиль_полисинга"/>Индивидуальный профиль полисинга<text:bookmark-end text:name="__RefHeading___индивидуальный_профиль_полисинга_2"/><text:bookmark-end text:name="индивидуальный_профиль_полисинга"/></text:h>
      <text:p text:style-name="Text_20_body">Для каждой из политик управления полосой создается конфигурационный файл, в котором задаются ограничения на доступную полосу в зависимости от класса полисинга. </text:p>
      <text:p text:style-name="Text_20_body">Применение настроенных политик по отношению к абонентам осуществляется с помощью утилиты <text:a xlink:type="simple" xlink:href="https://wiki.vasexperts.ru/doku.php?id=dpi:dpi_components:platform:subscriber_management:start" text:style-name="Internet_20_link" text:visited-style-name="Visited_20_Internet_20_Link">fdpi_ctrl</text:a>.</text:p>
      <text:p text:style-name="Text_20_body">Формат команды:</text:p>
      <text:p text:style-name="Preformatted_20_Text">fdpi_ctrl команда --policing файл_описания_полисинга [список_IP]</text:p>
      <text:p text:style-name="Text_20_body">Подробнее синтаксис команд и способы задания IP адресов описаны в разделе 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<text:line-break/></text:p>
      <text:h text:style-name="Heading_20_3" text:outline-level="3"><text:bookmark-start text:name="__RefHeading___пример_1ограничение_торрент_3"/><text:bookmark-start text:name="пример_1ограничение_торрент"/>Пример 1: Ограничение торрент<text:bookmark-end text:name="__RefHeading___пример_1ограничение_торрент_3"/><text:bookmark-end text:name="пример_1ограничение_торрент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ля продвинутых пользователей: Рекомендуем ознакомиться с разделом <text:a xlink:type="simple" xlink:href="#dpi:dpi_options:opt_bandwidth_mgmt:bandwidth_conf:start" text:style-name="Local_20_link" text:visited-style-name="Visited_20_Local_20_Link">Управление исходящим трафиком через обратную связь</text:a>.</text:p>
          </table:table-cell>
        </table:table-row>
      </table:table>
      <text:p text:style-name="Text_20_body">Планируем предложить абонентам тарифный план на 10 Mbps, в котором торренты ограничены скоростью 3 Mbps.</text:p>
      <text:p text:style-name="Text_20_body">Для этого торренты должны быть выделены в отдельный класc, как описано в разделе <text:a xlink:type="simple" xlink:href="https://wiki.vasexperts.ru/doku.php?id=dpi:dpi_options:opt_priority:priority_config:start" text:style-name="Internet_20_link" text:visited-style-name="Visited_20_Internet_20_Link">Назначение приоритетов в зависимости от протокола</text:a>. </text:p>
      <text:p text:style-name="Preformatted_20_Text">default<text:s text:c="6"/>cs0<text:line-break/>bittorrent<text:s text:c="3"/>cs1<text:s text:c="9"/></text:p>
      <text:p text:style-name="Text_20_body">В данном примере разделим трафик по протоколам всего на 2 класса, где</text:p>
      <text:list text:style-name="List_20_1" text:continue-numbering="false">
        <text:list-item>
          <text:p text:style-name="List_20_1_Content_First"> cs0 - соответствует DSCP=0 QOS(IPP)=0 Best Effort</text:p>
        </text:list-item>
        <text:list-item>
          <text:p text:style-name="List_20_1_Content_Last"> cs1 - соответствует DSCP=8 QOS(IPP)=1 Priority</text:p>
        </text:list-item>
      </text:list>
      <text:p text:style-name="Text_20_body">Создадим файл конфигурации rateplan_1.cfg, в котором для каждого из 8 доступных классов (групп) протоколов задаем ограничение на доступную им полосу. Используем HTB (дисциплина с заимствованием свободной полосы) и для торрентов указываем, что размер полосы ограничен 3mbit, но не меньше чем 1mbit. В отличие от торрентов прочий трафик может занимать всю доступную полосу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умма скорости по классам должна быть меньше, чем root rate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htb_inbound_root</text:span><text:span text:style-name="highlight_sy0">=</text:span><text:span text:style-name="highlight_re2">rate 10mbit </text:span><text:line-break/><text:span text:style-name="highlight_re1">htb_inbound_class0</text:span><text:span text:style-name="highlight_sy0">=</text:span><text:span text:style-name="highlight_re2">rate 8bit ceil 10mbit</text:span><text:line-break/><text:span text:style-name="highlight_re1">htb_inbound_class1</text:span><text:span text:style-name="highlight_sy0">=</text:span><text:span text:style-name="highlight_re2">rate 1mbit ceil 3mbit </text:span><text:line-break/><text:span text:style-name="highlight_re1">htb_inbound_class2</text:span><text:span text:style-name="highlight_sy0">=</text:span><text:span text:style-name="highlight_re2">rate 8bit ceil 10mbit</text:span><text:line-break/><text:span text:style-name="highlight_re1">htb_inbound_class3</text:span><text:span text:style-name="highlight_sy0">=</text:span><text:span text:style-name="highlight_re2">rate 8bit ceil 10mbit</text:span><text:line-break/><text:span text:style-name="highlight_re1">htb_inbound_class4</text:span><text:span text:style-name="highlight_sy0">=</text:span><text:span text:style-name="highlight_re2">rate 8bit ceil 10mbit</text:span><text:line-break/><text:span text:style-name="highlight_re1">htb_inbound_class5</text:span><text:span text:style-name="highlight_sy0">=</text:span><text:span text:style-name="highlight_re2">rate 8bit ceil 10mbit</text:span><text:line-break/><text:span text:style-name="highlight_re1">htb_inbound_class6</text:span><text:span text:style-name="highlight_sy0">=</text:span><text:span text:style-name="highlight_re2">rate 8bit ceil 10mbit</text:span><text:line-break/><text:span text:style-name="highlight_re1">htb_inbound_class7</text:span><text:span text:style-name="highlight_sy0">=</text:span><text:span text:style-name="highlight_re2">rate 8bit ceil 10mbit</text:span><text:line-break/><text:span text:style-name="highlight_re1">htb_root</text:span><text:span text:style-name="highlight_sy0">=</text:span><text:span text:style-name="highlight_re2">rate 10mbit </text:span><text:line-break/><text:span text:style-name="highlight_re1">htb_class0</text:span><text:span text:style-name="highlight_sy0">=</text:span><text:span text:style-name="highlight_re2">rate 8bit ceil 10mbit</text:span><text:line-break/><text:span text:style-name="highlight_re1">htb_class1</text:span><text:span text:style-name="highlight_sy0">=</text:span><text:span text:style-name="highlight_re2">rate 1mbit ceil 3mbit </text:span><text:line-break/><text:span text:style-name="highlight_re1">htb_class2</text:span><text:span text:style-name="highlight_sy0">=</text:span><text:span text:style-name="highlight_re2">rate 8bit ceil 10mbit</text:span><text:line-break/><text:span text:style-name="highlight_re1">htb_class3</text:span><text:span text:style-name="highlight_sy0">=</text:span><text:span text:style-name="highlight_re2">rate 8bit ceil 10mbit</text:span><text:line-break/><text:span text:style-name="highlight_re1">htb_class4</text:span><text:span text:style-name="highlight_sy0">=</text:span><text:span text:style-name="highlight_re2">rate 8bit ceil 10mbit</text:span><text:line-break/><text:span text:style-name="highlight_re1">htb_class5</text:span><text:span text:style-name="highlight_sy0">=</text:span><text:span text:style-name="highlight_re2">rate 8bit ceil 10mbit</text:span><text:line-break/><text:span text:style-name="highlight_re1">htb_class6</text:span><text:span text:style-name="highlight_sy0">=</text:span><text:span text:style-name="highlight_re2">rate 8bit ceil 10mbit</text:span><text:line-break/><text:span text:style-name="highlight_re1">htb_class7</text:span><text:span text:style-name="highlight_sy0">=</text:span><text:span text:style-name="highlight_re2">rate 8bit ceil 10mbit</text:span></text:p>
          </table:table-cell>
        </table:table-row>
      </table:table>
      <text:list text:style-name="List_20_1" text:continue-numbering="false">
        <text:list-item>
          <text:p text:style-name="List_20_1_Content_First"> htb_inbound_root, htb_root - корневые классы, в которых указан общий размер полосы для входящего и исходящего трафика и в рамках которых проводится перераспределение полосы  </text:p>
        </text:list-item>
        <text:list-item>
          <text:p text:style-name="List_20_1_Content"> rate - минимальный размер полосы </text:p>
        </text:list-item>
        <text:list-item>
          <text:p text:style-name="List_20_1_Content"> ceil - максимальный размер полосы, который можно заимствовать из корневого класса если полоса свободна </text:p>
        </text:list-item>
        <text:list-item>
          <text:p text:style-name="List_20_1_Content_Last"> class2-7 фактически не будут использоваться, так как у нас в конфигурации определено только 2 класса 0 и 1</text:p>
        </text:list-item>
      </text:list>
      <text:p text:style-name="Text_20_body">Теперь абонентам с данным тарифом назначаем сконфигурированную политику.<text:line-break/>
К IP адресам из файла:</text:p>
      <text:p text:style-name="Preformatted_20_Text">fdpi_ctrl load --policing rateplan_1.cfg --file subscribers_with_rateplan_1.txt</text:p>
      <text:p text:style-name="Text_20_body">К абонентам из всего диапазона по CIDR:</text:p>
      <text:p text:style-name="Preformatted_20_Text">fdpi_ctrl load --policing rateplan_1.cfg --cidr 10.10.10.0/24</text:p>
      <text:p text:style-name="Text_20_body">К абоненту по IP адресу:</text:p>
      <text:p text:style-name="Preformatted_20_Text">fdpi_ctrl load --policing rateplan_1.cfg --ip 10.10.10.10</text:p>
      <text:p text:style-name="Text_20_body">К абоненту с созданным Login:</text:p>
      <text:p text:style-name="Preformatted_20_Text">fdpi_ctrl load --policing rateplan_1.cfg --login DEMO</text:p>
      <text:h text:style-name="Heading_20_3" text:outline-level="3"><text:bookmark-start text:name="__RefHeading___пример_2максимальная_скорость_для_пиринга_4"/><text:bookmark-start text:name="пример_2максимальная_скорость_для_пиринга"/>Пример 2: Максимальная скорость для пиринга<text:bookmark-end text:name="__RefHeading___пример_2максимальная_скорость_для_пиринга_4"/><text:bookmark-end text:name="пример_2максимальная_скорость_для_пиринга"/></text:h>
      <text:p text:style-name="Text_20_body">Выделение полосы для некоторых классов (например, содержащих пиринговый трафик) можно вывести из HTB иерархии, если в описании указать для них ключевое слово <text:span text:style-name="Strong_20_Emphasis">static</text:span>. В этом случае ограничение для данного класса будет действовать независимо, без привязки к htb_root. 
Например, в примере выше зададим отдельное ограничение в 100 Мбит/c для класса 6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htb_inbound_root</text:span><text:span text:style-name="highlight_sy0">=</text:span><text:span text:style-name="highlight_re2">rate 10mbit </text:span><text:line-break/><text:span text:style-name="highlight_re1">htb_inbound_class0</text:span><text:span text:style-name="highlight_sy0">=</text:span><text:span text:style-name="highlight_re2">rate 8bit ceil 10mbit</text:span><text:line-break/><text:span text:style-name="highlight_re1">htb_inbound_class1</text:span><text:span text:style-name="highlight_sy0">=</text:span><text:span text:style-name="highlight_re2">rate 1mbit ceil 3mbit </text:span><text:line-break/><text:span text:style-name="highlight_re1">htb_inbound_class2</text:span><text:span text:style-name="highlight_sy0">=</text:span><text:span text:style-name="highlight_re2">rate 8bit ceil 10mbit</text:span><text:line-break/><text:span text:style-name="highlight_re1">htb_inbound_class3</text:span><text:span text:style-name="highlight_sy0">=</text:span><text:span text:style-name="highlight_re2">rate 8bit ceil 10mbit</text:span><text:line-break/><text:span text:style-name="highlight_re1">htb_inbound_class4</text:span><text:span text:style-name="highlight_sy0">=</text:span><text:span text:style-name="highlight_re2">rate 8bit ceil 10mbit</text:span><text:line-break/><text:span text:style-name="highlight_re1">htb_inbound_class5</text:span><text:span text:style-name="highlight_sy0">=</text:span><text:span text:style-name="highlight_re2">rate 8bit ceil 10mbit</text:span><text:line-break/><text:span text:style-name="highlight_re1">htb_inbound_class6</text:span><text:span text:style-name="highlight_sy0">=</text:span><text:span text:style-name="highlight_re2">rate 100mbit static</text:span><text:line-break/><text:span text:style-name="highlight_re1">htb_inbound_class7</text:span><text:span text:style-name="highlight_sy0">=</text:span><text:span text:style-name="highlight_re2">rate 8bit ceil 10mbit</text:span><text:line-break/><text:span text:style-name="highlight_re1">htb_root</text:span><text:span text:style-name="highlight_sy0">=</text:span><text:span text:style-name="highlight_re2">rate 10mbit </text:span><text:line-break/><text:span text:style-name="highlight_re1">htb_class0</text:span><text:span text:style-name="highlight_sy0">=</text:span><text:span text:style-name="highlight_re2">rate 8bit ceil 10mbit</text:span><text:line-break/><text:span text:style-name="highlight_re1">htb_class1</text:span><text:span text:style-name="highlight_sy0">=</text:span><text:span text:style-name="highlight_re2">rate 1mbit ceil 3mbit </text:span><text:line-break/><text:span text:style-name="highlight_re1">htb_class2</text:span><text:span text:style-name="highlight_sy0">=</text:span><text:span text:style-name="highlight_re2">rate 8bit ceil 10mbit</text:span><text:line-break/><text:span text:style-name="highlight_re1">htb_class3</text:span><text:span text:style-name="highlight_sy0">=</text:span><text:span text:style-name="highlight_re2">rate 8bit ceil 10mbit</text:span><text:line-break/><text:span text:style-name="highlight_re1">htb_class4</text:span><text:span text:style-name="highlight_sy0">=</text:span><text:span text:style-name="highlight_re2">rate 8bit ceil 10mbit</text:span><text:line-break/><text:span text:style-name="highlight_re1">htb_class5</text:span><text:span text:style-name="highlight_sy0">=</text:span><text:span text:style-name="highlight_re2">rate 8bit ceil 10mbit</text:span><text:line-break/><text:span text:style-name="highlight_re1">htb_class6</text:span><text:span text:style-name="highlight_sy0">=</text:span><text:span text:style-name="highlight_re2">rate 100mbit static</text:span><text:line-break/><text:span text:style-name="highlight_re1">htb_class7</text:span><text:span text:style-name="highlight_sy0">=</text:span><text:span text:style-name="highlight_re2">rate 8bit ceil 10mbit</text:span></text:p>
          </table:table-cell>
        </table:table-row>
      </table:table>
      <text:h text:style-name="Heading_20_3" text:outline-level="3"><text:bookmark-start text:name="__RefHeading___пример_3назначение_полисинга_для_мультипользователя_5"/><text:bookmark-start text:name="пример_3назначение_полисинга_для_мультипользователя"/>Пример 3: Назначение полисинга для мультипользователя<text:bookmark-end text:name="__RefHeading___пример_3назначение_полисинга_для_мультипользователя_5"/><text:bookmark-end text:name="пример_3назначение_полисинга_для_мультипользователя"/></text:h>
      <text:p text:style-name="Text_20_body">Назначим тарифный план из примера 1 абоненту с несколькими IP </text:p>
      <text:p text:style-name="Text_20_body">Закрепляем за корпоративным абонентом все его IP</text:p>
      <text:p text:style-name="Preformatted_20_Text">fdpi_ctrl load --bind_multi --user OOO_PizzaJohnes:192.168.0.1-192.168.0.5,192.168.1.10-192.168.1.25</text:p>
      <text:p text:style-name="Text_20_body">Списком IP абонента можно управлять <text:a xlink:type="simple" xlink:href="https://wiki.vasexperts.ru/doku.php?id=dpi:dpi_components:platform:dpi_ipmulti:start" text:style-name="Internet_20_link" text:visited-style-name="Visited_20_Internet_20_Link">динамически</text:a> (т.е. добавлять новые или удалять IP)</text:p>
      <text:p text:style-name="Text_20_body">Назначаем ему ограничение полосы в соответствии с тарифным планом</text:p>
      <text:p text:style-name="Preformatted_20_Text">fdpi_ctrl load --policing rateplan_1.cfg --login OOO_PizzaJoh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04:25</meta:creation-date>
    <dc:creator>Generated</dc:creator>
    <dc:date>2026-06-29T05::04:25</dc:date>
    <dc:language>en-US</dc:language>
    <meta:editing-cycles>1</meta:editing-cycles>
    <meta:editing-duration>PT0S</meta:editing-duration>
    <dc:title>dpi:dpi_options:opt_bandwidth_mgmt:bandwidth_conf:start</dc:title>
  </office:meta>
</office:document-meta>
</file>