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conf:bandwidth_incoming"/><text:bookmark-start text:name="__RefHeading___управление_исходящим_трафиком_через_обратную_связь_1"/><text:bookmark-start text:name="управление_исходящим_трафиком_через_обратную_связь"/>Управление исходящим трафиком через обратную связь<text:bookmark-end text:name="__RefHeading___управление_исходящим_трафиком_через_обратную_связь_1"/><text:bookmark-end text:name="управление_исходящим_трафиком_через_обратную_связь"/></text:h>
      <text:p text:style-name="Text_20_body">Ограничение на входящий трафик не очень эффективно с точки зрения экономии полосы, 
так как эти данные уже были нами получены, и если мы их отбросим, то они будут переданы снова и снова, создавая лишнюю нагрузку.</text:p>
      <text:p text:style-name="Text_20_body">Конечно TCP протокол и некоторые виды прикладных UDP-based протоколов через механизм congestion control могут подстроиться под заданные ограничения, но если воздействовать на канал пользователя, уменьшая размер исходящего трафика, то можно сэкономить дополнительно до 10% общей оператора по сравнению с обычным полисингом.</text:p>
      <text:p text:style-name="Text_20_body">Данный механизм эффективно работает для протоколов построенных по принципу запрос-ответ, для которых при ограничении исходящего трафика (запрос) уменьшается количество входящего (ответ), а это большинство прикладных протоколов.</text:p>
      <text:p text:style-name="Text_20_body">Дополним прошлый пример параметром <text:span text:style-name="Emphasis">htb_inbound_bw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htb_inbound_bw</text:span><text:span text:style-name="highlight_sy0">=</text:span><text:span text:style-name="highlight_re2">rate 9mbit ceil 10mbit</text:span><text:line-break/><text:span text:style-name="highlight_re1">htb_inbound_root</text:span><text:span text:style-name="highlight_sy0">=</text:span><text:span text:style-name="highlight_re2">rate 2mbit ceil 10mbit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8bit ceil 10mbit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2mbit ceil 10mbit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8bit ceil 10mbit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  <text:p text:style-name="Text_20_body">В параметре <text:span text:style-name="Emphasis">htb_inbound_bw</text:span> укажем ограничение на входящий трафик и размер максимального превышения.
Когда входящий трафик превысит заданный в этом параметре rate=9mbit для исходящего трафика начинает уменьшаться верхняя граница ceil, заданная в параметре htb_root ceil=10mbit, но не больше чем до htb_root rate=2mbit. Процент превышения считается по интервалу ceil 10mbit ↔ rate 9mbit и на такой же процент сокращается исходящий трафик. При ограничении величины сeil, заданной в параметре htb_root, остальные классы начинают перераспределять трафик в соответствии с их приоритетом и заданными ограничениями, чтобы не превысить общее ограничение, установленное в htb_r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1::36:46</meta:creation-date>
    <dc:creator>Generated</dc:creator>
    <dc:date>2026-06-18T11::36:46</dc:date>
    <dc:language>en-US</dc:language>
    <meta:editing-cycles>1</meta:editing-cycles>
    <meta:editing-duration>PT0S</meta:editing-duration>
    <dc:title>dpi:dpi_options:opt_bandwidth_mgmt:bandwidth_conf:bandwidth_incoming</dc:title>
  </office:meta>
</office:document-meta>
</file>