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bandwidth_conf"/><text:bookmark-start text:name="__RefHeading___создание_htb_tbf_полисера_через_файл_с_разметкой_1"/><text:bookmark-start text:name="создание_htb_tbf_полисера_через_файл_с_разметкой"/>Создание HTB, TBF полисера через файл с разметкой<text:bookmark-end text:name="__RefHeading___создание_htb_tbf_полисера_через_файл_с_разметкой_1"/><text:bookmark-end text:name="создание_htb_tbf_полисера_через_файл_с_разметкой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Установка расписания для тарифных планов через GUI:<text:line-break/><text:line-break/>

</text:p>
          </table:table-cell>
        </table:table-row>
      </table:table>
      <text:p text:style-name="Text_20_body">В данной статье приведено описание создания HTB и TBF полисеров, приведены примеры использования для разных сценариев. Назначение полисеров на абонентов описано в разделе: <text:a xlink:type="simple" xlink:href="https://wiki.vasexperts.ru/doku.php?id=dpi:dpi_components:platform:subscriber_management:policing_mng" text:style-name="Internet_20_link" text:visited-style-name="Visited_20_Internet_20_Link">Управление полисингом (тарифным планом). Именованные профили полисинга</text:a></text:p>
      <text:h text:style-name="Heading_20_2" text:outline-level="2"><text:bookmark-start text:name="__RefHeading___создание_полисера_htb_2"/><text:bookmark-start text:name="создание_полисера_htb"/>Создание полисера HTB<text:bookmark-end text:name="__RefHeading___создание_полисера_htb_2"/><text:bookmark-end text:name="создание_полисера_htb"/></text:h>
      <text:p text:style-name="Text_20_body">HTB полисер позволет реализовать Иерархический QoS. Ирархия трафика определяется через классы трафика, которые можно определить глобально для всего DPI устройства по протоколу и направлению: <text:a xlink:type="simple" xlink:href="https://wiki.vasexperts.ru/doku.php?id=dpi:dpi_options:opt_priority" text:style-name="Internet_20_link" text:visited-style-name="Visited_20_Internet_20_Link">Разметка приоритета трафика в зависимости от протокола или направления</text:a> или через индивидуальную разметку по протоколам (18 услуга): <text:a xlink:type="simple" xlink:href="https://wiki.vasexperts.ru/doku.php?id=dpi:dpi_options:opt_shaping:shaping_session" text:style-name="Internet_20_link" text:visited-style-name="Visited_20_Internet_20_Link">Полисинг по сессии и переопределение классов трафика</text:a>.
Полисер описывается через конфигурационный файл, в котором задаются ограничения на доступную полосу в зависимости от класса полисинга. </text:p>
      <text:h text:style-name="Heading_20_3" text:outline-level="3"><text:bookmark-start text:name="__RefHeading___примертариф_10mbps_с_ограничением_торрент_трафика_3"/><text:bookmark-start text:name="примертариф_10mbps_с_ограничением_торрент_трафика"/>Пример: Тариф 10Mbps с Ограничением торрент трафика<text:bookmark-end text:name="__RefHeading___примертариф_10mbps_с_ограничением_торрент_трафика_3"/><text:bookmark-end text:name="примертариф_10mbps_с_ограничением_торрент_трафика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ля продвинутых пользователей: Рекомендуем ознакомиться с разделом <text:a xlink:type="simple" xlink:href="#dpi:dpi_options:opt_bandwidth_mgmt:bandwidth_conf" text:style-name="Local_20_link" text:visited-style-name="Visited_20_Local_20_Link">Управление исходящим трафиком через обратную связь</text:a>.</text:p>
          </table:table-cell>
        </table:table-row>
      </table:table>
      <text:p text:style-name="Text_20_body">Создадим тарифный план с общим ограничением в 10 Mbps, в котором торренты ограничены скоростью 3 Mbps на скачку и загрузку.</text:p>
      <text:p text:style-name="Text_20_body">Для этого сделаем глобальную разметку трафика на DPI платформе, где торренты выделены в отдельный класc трафика, как описано в разделе <text:a xlink:type="simple" xlink:href="https://wiki.vasexperts.ru/doku.php?id=dpi:dpi_options:opt_priority:priority_config" text:style-name="Internet_20_link" text:visited-style-name="Visited_20_Internet_20_Link">Назначение приоритетов в зависимости от протокола</text:a>. </text:p>
      <text:p text:style-name="Preformatted_20_Text">default<text:s text:c="6"/>cs0<text:line-break/>bittorrent<text:s text:c="3"/>cs7<text:s text:c="9"/></text:p>
      <text:p text:style-name="Text_20_body">В данном примере разделим трафик по протоколам всего на 2 класса, где</text:p>
      <text:list text:style-name="List_20_1" text:continue-numbering="false">
        <text:list-item>
          <text:p text:style-name="List_20_1_Content_First"> cs0 - соответствует DSCP=0 QOS(IPP)=0 Best Effort</text:p>
        </text:list-item>
        <text:list-item>
          <text:p text:style-name="List_20_1_Content_Last"> cs7 - соответствует DSCP=56 QOS(IPP)=7 Priority</text:p>
        </text:list-item>
      </text:list>
      <text:p text:style-name="Text_20_body">Создадим файл конфигурации rateplan_1.cfg, в котором для каждого из 8 доступных классов (групп) протоколов задаем ограничение на доступную им полосу. Используем HTB (дисциплина с заимствованием свободной полосы) и для торрентов указываем, что размер полосы ограничен 3mbit, но не меньше чем 1mbit. В отличие от торрентов прочий трафик может занимать всю доступную полосу. 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Сумма скорости по классам (classX rate) должна быть меньше, чем root rate.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1">htb_inbound_root</text:span><text:span text:style-name="highlight_sy0">=</text:span><text:span text:style-name="highlight_re2">rate 10mbit </text:span><text:line-break/><text:span text:style-name="highlight_re1">htb_inbound_class0</text:span><text:span text:style-name="highlight_sy0">=</text:span><text:span text:style-name="highlight_re2">rate 8bit ceil 10mbit</text:span><text:line-break/><text:span text:style-name="highlight_re1">htb_inbound_class1</text:span><text:span text:style-name="highlight_sy0">=</text:span><text:span text:style-name="highlight_re2">rate 8bit ceil 10mbit </text:span><text:line-break/><text:span text:style-name="highlight_re1">htb_inbound_class2</text:span><text:span text:style-name="highlight_sy0">=</text:span><text:span text:style-name="highlight_re2">rate 8bit ceil 10mbit</text:span><text:line-break/><text:span text:style-name="highlight_re1">htb_inbound_class3</text:span><text:span text:style-name="highlight_sy0">=</text:span><text:span text:style-name="highlight_re2">rate 8bit ceil 10mbit</text:span><text:line-break/><text:span text:style-name="highlight_re1">htb_inbound_class4</text:span><text:span text:style-name="highlight_sy0">=</text:span><text:span text:style-name="highlight_re2">rate 8bit ceil 10mbit</text:span><text:line-break/><text:span text:style-name="highlight_re1">htb_inbound_class5</text:span><text:span text:style-name="highlight_sy0">=</text:span><text:span text:style-name="highlight_re2">rate 8bit ceil 10mbit</text:span><text:line-break/><text:span text:style-name="highlight_re1">htb_inbound_class6</text:span><text:span text:style-name="highlight_sy0">=</text:span><text:span text:style-name="highlight_re2">rate 8bit ceil 10mbit</text:span><text:line-break/><text:span text:style-name="highlight_re1">htb_inbound_class7</text:span><text:span text:style-name="highlight_sy0">=</text:span><text:span text:style-name="highlight_re2">rate 1mbit ceil 3mbit </text:span><text:line-break/><text:span text:style-name="highlight_re1">htb_root</text:span><text:span text:style-name="highlight_sy0">=</text:span><text:span text:style-name="highlight_re2">rate 10mbit </text:span><text:line-break/><text:span text:style-name="highlight_re1">htb_class0</text:span><text:span text:style-name="highlight_sy0">=</text:span><text:span text:style-name="highlight_re2">rate 8bit ceil 10mbit</text:span><text:line-break/><text:span text:style-name="highlight_re1">htb_class1</text:span><text:span text:style-name="highlight_sy0">=</text:span><text:span text:style-name="highlight_re2">rate 8bit ceil 10mbit </text:span><text:line-break/><text:span text:style-name="highlight_re1">htb_class2</text:span><text:span text:style-name="highlight_sy0">=</text:span><text:span text:style-name="highlight_re2">rate 8bit ceil 10mbit</text:span><text:line-break/><text:span text:style-name="highlight_re1">htb_class3</text:span><text:span text:style-name="highlight_sy0">=</text:span><text:span text:style-name="highlight_re2">rate 8bit ceil 10mbit</text:span><text:line-break/><text:span text:style-name="highlight_re1">htb_class4</text:span><text:span text:style-name="highlight_sy0">=</text:span><text:span text:style-name="highlight_re2">rate 8bit ceil 10mbit</text:span><text:line-break/><text:span text:style-name="highlight_re1">htb_class5</text:span><text:span text:style-name="highlight_sy0">=</text:span><text:span text:style-name="highlight_re2">rate 8bit ceil 10mbit</text:span><text:line-break/><text:span text:style-name="highlight_re1">htb_class6</text:span><text:span text:style-name="highlight_sy0">=</text:span><text:span text:style-name="highlight_re2">rate 8bit ceil 10mbit</text:span><text:line-break/><text:span text:style-name="highlight_re1">htb_class7</text:span><text:span text:style-name="highlight_sy0">=</text:span><text:span text:style-name="highlight_re2">rate 1mbit ceil 3mbit</text:span></text:p>
          </table:table-cell>
        </table:table-row>
      </table:table>
      <text:list text:style-name="List_20_1" text:continue-numbering="false">
        <text:list-item>
          <text:p text:style-name="List_20_1_Content_First"> htb_inbound_root, htb_root - корневые классы, в которых указан общий размер полосы для входящего и исходящего трафика и в рамках которых проводится перераспределение полосы - заимствование полосы другими классами трафика.  </text:p>
        </text:list-item>
        <text:list-item>
          <text:p text:style-name="List_20_1_Content"> rate - минимальный размер полосы </text:p>
        </text:list-item>
        <text:list-item>
          <text:p text:style-name="List_20_1_Content"> ceil - максимальный размер полосы, который можно заимствовать из корневого класса если полоса свободна </text:p>
        </text:list-item>
        <text:list-item>
          <text:p text:style-name="List_20_1_Content_Last"> class2-7 фактически не будут использоваться, так как у нас в конфигурации определено только 2 класса 0 и 7. Но описать обязаны ВСЕ классы в рамках HTB полисера. При необходимости в будущем можно будет задейтвовать свободные классы через изменение разметки на DPI.</text:p>
        </text:list-item>
      </text:list>
      <text:h text:style-name="Heading_20_3" text:outline-level="3"><text:bookmark-start text:name="__RefHeading___назначение_полисера_на_ip_4"/><text:bookmark-start text:name="назначение_полисера_на_ip"/>Назначение полисера на IP<text:bookmark-end text:name="__RefHeading___назначение_полисера_на_ip_4"/><text:bookmark-end text:name="назначение_полисера_на_ip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олный набор команд и вариантов описаны в разделе: <text:a xlink:type="simple" xlink:href="https://wiki.vasexperts.ru/doku.php?id=dpi:dpi_components:platform:subscriber_management:policing_mng" text:style-name="Internet_20_link" text:visited-style-name="Visited_20_Internet_20_Link">Управление полисингом (тарифным планом). Именованные профили полисинга</text:a></text:p>
          </table:table-cell>
        </table:table-row>
      </table:table>
      <text:p text:style-name="Text_20_body">Назначение на IP адреса из файла:</text:p>
      <text:p text:style-name="Preformatted_20_Text">fdpi_ctrl load --policing rateplan_1.cfg --file subscribers_with_rateplan_1.txt</text:p>
      <text:p text:style-name="Text_20_body">Ко всем IP адресам из диапазона по CIDR:</text:p>
      <text:p text:style-name="Preformatted_20_Text">fdpi_ctrl load --policing rateplan_1.cfg --cidr 10.10.10.0/24</text:p>
      <text:p text:style-name="Text_20_body">К одному IP адресу:</text:p>
      <text:p text:style-name="Preformatted_20_Text">fdpi_ctrl load --policing rateplan_1.cfg --ip 10.10.10.10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components:platform:subscriber_management:dpi_dynamicip" text:style-name="Internet_20_link" text:visited-style-name="Visited_20_Internet_20_Link">Связывание IP-login (bind, bind_multi)</text:a>.</text:p>
          </table:table-cell>
        </table:table-row>
      </table:table>
      <text:p text:style-name="Text_20_body">К абоненту с созданным Login:</text:p>
      <text:p text:style-name="Preformatted_20_Text">fdpi_ctrl load --policing rateplan_1.cfg --login DEMO</text:p>
      <text:h text:style-name="Heading_20_3" text:outline-level="3"><text:bookmark-start text:name="__RefHeading___пример_2максимальная_скорость_для_пиринга_cdn_cache_серверов_5"/><text:bookmark-start text:name="пример_2максимальная_скорость_для_пиринга_cdn_cache_серверов"/>Пример 2: Максимальная скорость для пиринга, CDN, Cache серверов<text:bookmark-end text:name="__RefHeading___пример_2максимальная_скорость_для_пиринга_cdn_cache_серверов_5"/><text:bookmark-end text:name="пример_2максимальная_скорость_для_пиринга_cdn_cache_серверов"/></text:h>
      <text:p text:style-name="Text_20_body">Выделение локального трафика, Cache серверов, CDN, пирингового трафика осущетсвляется по направлению на всю платформу DPI: <text:a xlink:type="simple" xlink:href="https://wiki.vasexperts.ru/doku.php?id=dpi:dpi_options:opt_priority:priority_config_as" text:style-name="Internet_20_link" text:visited-style-name="Visited_20_Internet_20_Link">Назначение приоритетов в зависимости от направления</text:a>.
Часть размеченых классов трафика можно вывести из HTB иерархии, если в описании указать для них ключевое слово <text:span text:style-name="Strong_20_Emphasis">static</text:span>. В этом случае ограничение для данного класса трафика будет действовать независимо, без привязки к root rate. 
HTB полисер с независимой скоростью 100 Mbps для cs6.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1">htb_inbound_root</text:span><text:span text:style-name="highlight_sy0">=</text:span><text:span text:style-name="highlight_re2">rate 10mbit </text:span><text:line-break/><text:span text:style-name="highlight_re1">htb_inbound_class0</text:span><text:span text:style-name="highlight_sy0">=</text:span><text:span text:style-name="highlight_re2">rate 8bit ceil 10mbit</text:span><text:line-break/><text:span text:style-name="highlight_re1">htb_inbound_class1</text:span><text:span text:style-name="highlight_sy0">=</text:span><text:span text:style-name="highlight_re2">rate 1mbit ceil 3mbit </text:span><text:line-break/><text:span text:style-name="highlight_re1">htb_inbound_class2</text:span><text:span text:style-name="highlight_sy0">=</text:span><text:span text:style-name="highlight_re2">rate 8bit ceil 10mbit</text:span><text:line-break/><text:span text:style-name="highlight_re1">htb_inbound_class3</text:span><text:span text:style-name="highlight_sy0">=</text:span><text:span text:style-name="highlight_re2">rate 8bit ceil 10mbit</text:span><text:line-break/><text:span text:style-name="highlight_re1">htb_inbound_class4</text:span><text:span text:style-name="highlight_sy0">=</text:span><text:span text:style-name="highlight_re2">rate 8bit ceil 10mbit</text:span><text:line-break/><text:span text:style-name="highlight_re1">htb_inbound_class5</text:span><text:span text:style-name="highlight_sy0">=</text:span><text:span text:style-name="highlight_re2">rate 8bit ceil 10mbit</text:span><text:line-break/><text:span text:style-name="highlight_re1">htb_inbound_class6</text:span><text:span text:style-name="highlight_sy0">=</text:span><text:span text:style-name="highlight_re2">rate 100mbit static</text:span><text:line-break/><text:span text:style-name="highlight_re1">htb_inbound_class7</text:span><text:span text:style-name="highlight_sy0">=</text:span><text:span text:style-name="highlight_re2">rate 8bit ceil 10mbit</text:span><text:line-break/><text:span text:style-name="highlight_re1">htb_root</text:span><text:span text:style-name="highlight_sy0">=</text:span><text:span text:style-name="highlight_re2">rate 10mbit </text:span><text:line-break/><text:span text:style-name="highlight_re1">htb_class0</text:span><text:span text:style-name="highlight_sy0">=</text:span><text:span text:style-name="highlight_re2">rate 8bit ceil 10mbit</text:span><text:line-break/><text:span text:style-name="highlight_re1">htb_class1</text:span><text:span text:style-name="highlight_sy0">=</text:span><text:span text:style-name="highlight_re2">rate 1mbit ceil 3mbit </text:span><text:line-break/><text:span text:style-name="highlight_re1">htb_class2</text:span><text:span text:style-name="highlight_sy0">=</text:span><text:span text:style-name="highlight_re2">rate 8bit ceil 10mbit</text:span><text:line-break/><text:span text:style-name="highlight_re1">htb_class3</text:span><text:span text:style-name="highlight_sy0">=</text:span><text:span text:style-name="highlight_re2">rate 8bit ceil 10mbit</text:span><text:line-break/><text:span text:style-name="highlight_re1">htb_class4</text:span><text:span text:style-name="highlight_sy0">=</text:span><text:span text:style-name="highlight_re2">rate 8bit ceil 10mbit</text:span><text:line-break/><text:span text:style-name="highlight_re1">htb_class5</text:span><text:span text:style-name="highlight_sy0">=</text:span><text:span text:style-name="highlight_re2">rate 8bit ceil 10mbit</text:span><text:line-break/><text:span text:style-name="highlight_re1">htb_class6</text:span><text:span text:style-name="highlight_sy0">=</text:span><text:span text:style-name="highlight_re2">rate 100mbit static</text:span><text:line-break/><text:span text:style-name="highlight_re1">htb_class7</text:span><text:span text:style-name="highlight_sy0">=</text:span><text:span text:style-name="highlight_re2">rate 8bit ceil 10mbi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6::51:32</meta:creation-date>
    <dc:creator>Generated</dc:creator>
    <dc:date>2026-07-12T16::51:32</dc:date>
    <dc:language>en-US</dc:language>
    <meta:editing-cycles>1</meta:editing-cycles>
    <meta:editing-duration>PT0S</meta:editing-duration>
    <dc:title>dpi:dpi_options:opt_bandwidth_mgmt:bandwidth_conf</dc:title>
  </office:meta>
</office:document-meta>
</file>