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bandwidth_mgmt"/><text:bookmark-start text:name="__RefHeading___полисинг_абонентского_канала_1"/><text:bookmark-start text:name="полисинг_абонентского_канала"/>Полисинг абонентского канала<text:bookmark-end text:name="__RefHeading___полисинг_абонентского_канала_1"/><text:bookmark-end text:name="полисинг_абонентского_канала"/></text:h>
      <text:list text:style-name="Numbering_20_1" text:continue-numbering="false">
        <text:list-item>
          <text:p text:style-name="Numbering_20_1_Content_First"> <text:a xlink:type="simple" xlink:href="https://wiki.vasexperts.ru/doku.php?id=dpi:dpi_options:opt_bandwidth_mgmt:bandwidth_description" text:style-name="Internet_20_link" text:visited-style-name="Visited_20_Internet_20_Link">Общее описание</text:a></text:p>
        </text:list-item>
        <text:list-item>
          <text:p text:style-name="Numbering_20_1_Content"> <text:a xlink:type="simple" xlink:href="https://wiki.vasexperts.ru/doku.php?id=dpi:dpi_options:opt_bandwidth_mgmt:bandwidth_conf" text:style-name="Internet_20_link" text:visited-style-name="Visited_20_Internet_20_Link">Создание HTB, TBF полисера через файл с разметкой</text:a></text:p>
        </text:list-item>
        <text:list-item>
          <text:p text:style-name="Numbering_20_1_Content"> <text:a xlink:type="simple" xlink:href="https://wiki.vasexperts.ru/doku.php?id=dpi:dpi_options:opt_bandwidth_mgmt:bandwidth_json" text:style-name="Internet_20_link" text:visited-style-name="Visited_20_Internet_20_Link">Создание HTB, TBF полисера через JSON</text:a></text:p>
        </text:list-item>
        <text:list-item>
          <text:p text:style-name="Numbering_20_1_Content"> <text:a xlink:type="simple" xlink:href="https://wiki.vasexperts.ru/doku.php?id=dpi:dpi_components:platform:subscriber_management:policing_mng" text:style-name="Internet_20_link" text:visited-style-name="Visited_20_Internet_20_Link">Управление полисингом (тарифным планом). Именованные профили полисинга</text:a></text:p>
        </text:list-item>
        <text:list-item>
          <text:p text:style-name="Numbering_20_1_Content_Last"> <text:a xlink:type="simple" xlink:href="https://wiki.vasexperts.ru/doku.php?id=dpi:dpi_components:platform:subscriber_management:dpi_dynamicip" text:style-name="Internet_20_link" text:visited-style-name="Visited_20_Internet_20_Link">Связывание IP-login (bind, bind_multi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6::03:22</meta:creation-date>
    <dc:creator>Generated</dc:creator>
    <dc:date>2026-07-10T16::03:22</dc:date>
    <dc:language>en-US</dc:language>
    <meta:editing-cycles>1</meta:editing-cycles>
    <meta:editing-duration>PT0S</meta:editing-duration>
    <dc:title>dpi:dpi_options:opt_bandwidth_mgmt</dc:title>
  </office:meta>
</office:document-meta>
</file>