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mgmt"/><text:bookmark-start text:name="__RefHeading___управление_1"/><text:bookmark-start text:name="управление"/>Управление<text:bookmark-end text:name="__RefHeading___управление_1"/><text:bookmark-end text:name="управление"/></text:h>
      <text:p text:style-name="Text_20_body">Управление данным сервисом на уровне отдельных абонентов осуществляется с помощью  <text:a xlink:type="simple" xlink:href="https://wiki.vasexperts.ru/doku.php?id=dpi:dpi_components:platform:subscriber_management:subsman_cmd" text:style-name="Internet_20_link" text:visited-style-name="Visited_20_Internet_20_Link">fdpi_ctrl</text:a></text:p>
      <text:p text:style-name="Text_20_body"><text:span text:style-name="Strong_20_Emphasis">Формат команды:</text:span></text:p>
      <text:p text:style-name="Preformatted_20_Text">fdpi_ctrl команда --service 2 [список_IP]</text:p>
      <text:p text:style-name="Text_20_body">Подробнее синтаксис команд и способы задания IP адресов описаны в разделе <text:a xlink:type="simple" xlink:href="https://wiki.vasexperts.ru/doku.php?id=dpi:dpi_components:platform:subscriber_management:subsman_cmd" text:style-name="Internet_20_link" text:visited-style-name="Visited_20_Internet_20_Link">Команды управления</text:a></text:p>
      <text:p text:style-name="Text_20_body"><text:span text:style-name="Strong_20_Emphasis">Примеры:</text:span></text:p>
      <text:p text:style-name="Text_20_body">разрешить для указанного списка IP производить замену рекламы</text:p>
      <text:p text:style-name="Preformatted_20_Text">fdpi_ctrl load --service 2 --cidr 192.168.0.0/24</text:p>
      <text:p text:style-name="Text_20_body">предоставить абоненту 192.168.1.1 услугу блокировки рекламы</text:p>
      <text:p text:style-name="Preformatted_20_Text">fdpi_ctrl load --service 3 --ip 192.168.1.1</text:p>
      <text:p text:style-name="Text_20_body">отключить абоненту 192.168.1.1 услугу блокировки рекламы</text:p>
      <text:p text:style-name="Preformatted_20_Text">fdpi_ctrl del --service 3 --ip 192.168.1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9:06</meta:creation-date>
    <dc:creator>Generated</dc:creator>
    <dc:date>2026-07-04T03::29:06</dc:date>
    <dc:language>en-US</dc:language>
    <meta:editing-cycles>1</meta:editing-cycles>
    <meta:editing-duration>PT0S</meta:editing-duration>
    <dc:title>dpi:dpi_options:opt_advertising:ads_mgmt</dc:title>
  </office:meta>
</office:document-meta>
</file>