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conf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Опция активируется включением настроечного параметра в <text:span text:style-name="Emphasis">/etc/dpi/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ad_server</text:span>=www.adserver.ru</text:p>
          </table:table-cell>
        </table:table-row>
      </table:table>
      <text:p text:style-name="Text_20_body">где <text:span text:style-name="Emphasis">www.adserver.ru</text:span> - имя или адрес сервера, с которого производится доставка нового контента</text:p>
      <text:p text:style-name="Text_20_body">Список URL для замены подготавливается в виде текстового файла. Каждая строка файла содержит один url (без префикса <text:span text:style-name="Emphasis">http://</text:span>).</text:p>
      <text:p text:style-name="Text_20_body"><text:span text:style-name="Strong_20_Emphasis">Пример</text:span> списка для замены рекламного контента Yandex Direct и Google AdWord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gead2.googlesyndication.com<text:span text:style-name="highlight_sy0">/</text:span>pagead<text:span text:style-name="highlight_sy0">/</text:span>show_ads.js<text:line-break/>an.yandex.ru<text:span text:style-name="highlight_sy0">/</text:span>system<text:span text:style-name="highlight_sy0">/</text:span>context.js</text:p>
          </table:table-cell>
        </table:table-row>
      </table:table>
      <text:p text:style-name="Text_20_body">Список конвертируется во внутренний формат и перемещается в каталог <text:span text:style-name="Emphasis">/var/lib/dpi</text:span>,
откуда его подгрузит DPI платформа: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локировка рекламы по протоколам https/quic осуществляется по списку хостов.<text:line-break/>
Переадресация на ad_server при этом не производится.</text:p>
          </table:table-cell>
        </table:table-row>
      </table:table>
      <text:p text:style-name="Text_20_body"><text:span text:style-name="Strong_20_Emphasis">Пример:</text:span> подготовка списка для блокировки рекламы в youtub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Пример:</text:span> подготовка списка для блокировки популярной рекламы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20:09</meta:creation-date>
    <dc:creator>Generated</dc:creator>
    <dc:date>2026-07-02T03::20:09</dc:date>
    <dc:language>en-US</dc:language>
    <meta:editing-cycles>1</meta:editing-cycles>
    <meta:editing-duration>PT0S</meta:editing-duration>
    <dc:title>dpi:dpi_options:opt_advertising:ads_conf</dc:title>
  </office:meta>
</office:document-meta>
</file>