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"/><text:bookmark-start text:name="__RefHeading___блокировка_и_замена_рекламы_1"/><text:bookmark-start text:name="блокировка_и_замена_рекламы"/>Блокировка и замена рекламы<text:bookmark-end text:name="__RefHeading___блокировка_и_замена_рекламы_1"/><text:bookmark-end text:name="блокировка_и_замена_рекламы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advertising:ads_descripti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advertising:ads_conf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advertising:ads_mgm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13::50:44</meta:creation-date>
    <dc:creator>Generated</dc:creator>
    <dc:date>2026-06-04T13::50:44</dc:date>
    <dc:language>en-US</dc:language>
    <meta:editing-cycles>1</meta:editing-cycles>
    <meta:editing-duration>PT0S</meta:editing-duration>
    <dc:title>dpi:dpi_options:opt_advertising</dc:title>
  </office:meta>
</office:document-meta>
</file>