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dns_substitution"/><text:bookmark-start text:name="__RefHeading___подмена_dns-ответов_1"/><text:bookmark-start text:name="подмена_dns-ответов"/>Подмена DNS-ответов<text:bookmark-end text:name="__RefHeading___подмена_dns-ответов_1"/><text:bookmark-end text:name="подмена_dns-ответов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Услуга подмены DNS-ответов позволяет изменять IP-адреса, возвращаемые DNS-сервером для определенных доменных имен. Это позволяет влиять на ответы DNS-серверов, переопределяя IP-адреса в ответах сервера для определённых типов DNS-запросов, указанных в настройках услуги.<text:line-break/>
Эта услуга эффективна для контроля DNS-запросов клиентов и перенаправления их на альтернативные IP-адреса. Она особенно полезна, когда нужно направить пользователя на ресурс, отличный от запрашиваемого.</text:p>
      <text:h text:style-name="Heading_20_3" text:outline-level="3"><text:bookmark-start text:name="__RefHeading___схема_работы_услуги_3"/><text:bookmark-start text:name="схема_работы_услуги"/>Схема работы услуги<text:bookmark-end text:name="__RefHeading___схема_работы_услуги_3"/><text:bookmark-end text:name="схема_работы_услуги"/></text:h>
      <text:list text:style-name="Numbering_20_1" text:continue-numbering="false">
        <text:list-item>
          <text:p text:style-name="Numbering_20_1_Content_First"> Клиент выполняет определенный тип запроса к DNS-серверу (например, тип A).</text:p>
        </text:list-item>
        <text:list-item>
          <text:p text:style-name="Numbering_20_1_Content"> DNS сервер возвращает ответ (для записи типа А это IPv4-адрес).</text:p>
        </text:list-item>
        <text:list-item>
          <text:p text:style-name="Numbering_20_1_Content"> DPI видит запрос и проверяет, назначена ли услуга подмены для этого клиента.</text:p>
        </text:list-item>
        <text:list-item>
          <text:p text:style-name="Numbering_20_1_Content"> Если услуга назначена, DPI модифицирует оригинальный ответ DNS-сервера, в зависимости от указанных правил в услуге.</text:p>
        </text:list-item>
        <text:list-item>
          <text:p text:style-name="Numbering_20_1_Content_Last"> DPI перенаправляет модифицированный ответ клиенту. При этом клиент не замечает модификации и считает ответ легитимным.</text:p>
        </text:list-item>
      </text:list>
      <text:h text:style-name="Heading_20_2" text:outline-level="2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list text:style-name="Numbering_20_1" text:continue-numbering="false">
        <text:list-item>
          <text:p text:style-name="Numbering_20_1_Content_First"> Создать текстовый файл и добавить в него правила подмены для DNS, указав доменное имя, тип DNS-записи и IP-адрес, который будет указан в ответе для данного домена. Поддерживается указание * для доменов.<text:line-break/>Поддерживаемые типы DNS-записи:</text:p>
          <text:list text:style-name="List_20_1">
            <text:list-item>
              <text:p text:style-name="List_20_1_Content"> A — IPv4-адрес;</text:p>
            </text:list-item>
            <text:list-item>
              <text:p text:style-name="List_20_1_Content"> AAAA — IPv6-адрес.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i</text:span> test.txt<text:line-break/>google.com A 192.0.2.1<text:line-break/>example.com AAAA <text:span text:style-name="highlight_nu0">2001</text:span>:db8:85a3::8a2e:<text:span text:style-name="highlight_nu0">370</text:span>:<text:span text:style-name="highlight_nu0">7334</text:span><text:line-break/><text:span text:style-name="highlight_sy0">*</text:span>.fb.com A 203.0.113.5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Утилитой <text:span text:style-name="Source_20_Text">dns2dic</text:span> конвертировать текстовый файл в бинарный формат, понятный для DPI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test.txt<text:span text:style-name="highlight_sy0">|</text:span>dns2dic test.b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оместить полученный бинарный файл в директорию, откуда его будет читать DPI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p</text:span> test.bin <text:span text:style-name="highlight_sy0">/</text:span>var<text:span text:style-name="highlight_sy0">/</text:span>lib<text:span text:style-name="highlight_sy0">/</text:span>dpi<text:span text:style-name="highlight_sy0">/</text:span>dns.b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оздать профиль услуги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9</text:span> --profile.name test_193 --profile.json <text:span text:style-name="highlight_st_h">'{ "dns_list" : "/var/lib/dpi/dns.bin" }'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управление_5"/><text:bookmark-start text:name="управление"/>Управление<text:bookmark-end text:name="__RefHeading___управление_5"/><text:bookmark-end text:name="управление"/></text:h>
      <text:p text:style-name="Text_20_body"><text:span text:style-name="Source_20_Text">max_profiles_serv19</text:span> — настройка максимального количества профилей. По умолчанию — 32.</text:p>
      <text:p text:style-name="Text_20_body">Формат команды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<text:span text:style-name="highlight_br0">[</text:span>команда<text:span text:style-name="highlight_br0">]</text:span> <text:span text:style-name="highlight_re5">--service</text:span> <text:span text:style-name="highlight_nu0">19</text:span> <text:span text:style-name="highlight_br0">[</text:span>список опций<text:span text:style-name="highlight_br0">]</text:span> <text:span text:style-name="highlight_br0">[</text:span><text:span text:style-name="highlight_kw2">login</text:span> или vchannel<text:span text:style-name="highlight_br0">]</text:span></text:p>
          </table:table-cell>
        </table:table-row>
      </table:table>
      <text:p text:style-name="Text_20_body">Подключение услуги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9</text:span> --profile.name test_193 <text:span text:style-name="highlight_re5">--login</text:span> <text:span text:style-name="highlight_kw3">test</text:span> <text:line-break/><text:span text:style-name="highlight_co0">#или</text:span><text:line-break/>fdpi_ctrl load <text:span text:style-name="highlight_re5">--service</text:span> <text:span text:style-name="highlight_nu0">19</text:span> --profile.name test_193 <text:span text:style-name="highlight_re5">--vchannel</text:span> <text:span text:style-name="highlight_nu0">1</text:span></text:p>
          </table:table-cell>
        </table:table-row>
      </table:table>
      <text:p text:style-name="Text_20_body">Отключение услуги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9</text:span> --profile.name test_193 <text:span text:style-name="highlight_re5">--login</text:span> <text:span text:style-name="highlight_kw3">test</text:span><text:line-break/><text:span text:style-name="highlight_co0">#или</text:span><text:line-break/>fdpi_ctrl del <text:span text:style-name="highlight_re5">--service</text:span> <text:span text:style-name="highlight_nu0">19</text:span> --profile.name test_193 <text:span text:style-name="highlight_re5">--vchannel</text:span> 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08:21</meta:creation-date>
    <dc:creator>Generated</dc:creator>
    <dc:date>2026-07-19T05::08:21</dc:date>
    <dc:language>en-US</dc:language>
    <meta:editing-cycles>1</meta:editing-cycles>
    <meta:editing-duration>PT0S</meta:editing-duration>
    <dc:title>dpi:dpi_options:dns_substitution</dc:title>
  </office:meta>
</office:document-meta>
</file>