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opt_bras:reference_bras:start"/><text:bookmark-start text:name="__RefHeading___справочник_l3-connected_bras_1"/><text:bookmark-start text:name="справочник_l3-connected_bras"/>8 Справочник L3-connected BRAS<text:bookmark-end text:name="__RefHeading___справочник_l3-connected_bras_1"/><text:bookmark-end text:name="справочник_l3-connected_bras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base_functionality:brass:opt_bras:reference_bras:specific_attribute:start" text:style-name="Internet_20_link" text:visited-style-name="Visited_20_Internet_20_Link">VSA-атрибуты VasExperts</text:a></text:p>
        </text:list-item>
        <text:list-item>
          <text:p text:style-name="Numbering_20_1_Content"> <text:a xlink:type="simple" xlink:href="https://wiki.vasexperts.ru/doku.php?id=dpi:dpi_options:base_functionality:brass:opt_bras:reference_bras:attribute_dhcp:start" text:style-name="Internet_20_link" text:visited-style-name="Visited_20_Internet_20_Link">VSA-атрибуты для DHCP опций</text:a></text:p>
        </text:list-item>
        <text:list-item>
          <text:p text:style-name="Numbering_20_1_Content"> <text:a xlink:type="simple" xlink:href="https://wiki.vasexperts.ru/doku.php?id=dpi:dpi_options:base_functionality:brass:opt_bras:reference_bras:params_fastpcrf:start" text:style-name="Internet_20_link" text:visited-style-name="Visited_20_Internet_20_Link">Параметры FastPCRF</text:a></text:p>
        </text:list-item>
        <text:list-item>
          <text:p text:style-name="Numbering_20_1_Content"> <text:a xlink:type="simple" xlink:href="https://wiki.vasexperts.ru/doku.php?id=dpi:dpi_options:base_functionality:brass:opt_bras:reference_bras:interact_fastpcrf_radius:start" text:style-name="Internet_20_link" text:visited-style-name="Visited_20_Internet_20_Link">Взаимодействие FastPCRF с Radius-серверами</text:a></text:p>
        </text:list-item>
        <text:list-item>
          <text:p text:style-name="Numbering_20_1_Content"> <text:a xlink:type="simple" xlink:href="https://wiki.vasexperts.ru/doku.php?id=dpi:dpi_options:base_functionality:brass:opt_bras:reference_bras:log_fastpcrf:start" text:style-name="Internet_20_link" text:visited-style-name="Visited_20_Internet_20_Link">Журналы FastPCRF</text:a></text:p>
        </text:list-item>
        <text:list-item>
          <text:p text:style-name="Numbering_20_1_Content"> <text:a xlink:type="simple" xlink:href="https://wiki.vasexperts.ru/doku.php?id=dpi:dpi_options:base_functionality:brass:opt_bras:reference_bras:modes_dhcp:start" text:style-name="Internet_20_link" text:visited-style-name="Visited_20_Internet_20_Link">Режимы DHCP</text:a></text:p>
        </text:list-item>
        <text:list-item>
          <text:p text:style-name="Numbering_20_1_Content_Last"> <text:a xlink:type="simple" xlink:href="https://wiki.vasexperts.ru/doku.php?id=dpi:dpi_options:base_functionality:brass:opt_bras:reference_bras:param_bras" text:style-name="Internet_20_link" text:visited-style-name="Visited_20_Internet_20_Link">Параметры B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1::59:30</meta:creation-date>
    <dc:creator>Generated</dc:creator>
    <dc:date>2026-06-14T11::59:30</dc:date>
    <dc:language>en-US</dc:language>
    <meta:editing-cycles>1</meta:editing-cycles>
    <meta:editing-duration>PT0S</meta:editing-duration>
    <dc:title>dpi:dpi_options:brass:opt_bras:reference_bras:start</dc:title>
  </office:meta>
</office:document-meta>
</file>