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specific_attribute:start"/><text:bookmark-start text:name="__RefHeading___vsa-атрибуты_vasexperts_1"/><text:bookmark-start text:name="vsa-атрибуты_vasexperts"/>1 VSA-атрибуты VasExperts<text:bookmark-end text:name="__RefHeading___vsa-атрибуты_vasexperts_1"/><text:bookmark-end text:name="vsa-атрибуты_vasexperts"/></text:h>
      <text:p text:style-name="Text_20_body">Профиль полисинга и список подключенных услуг передаются в Vendor-Specific атрибуте [26] ответов.</text:p>
      <text:p text:style-name="Preformatted_20_Text">VENDOR<text:s text:c="10"/>VasExperts<text:s text:c="18"/>43823<text:line-break/>BEGIN-VENDOR<text:s text:c="4"/>VasExperts<text:line-break/>ATTRIBUTE<text:s text:c="7"/>VasExperts-Policing-Profile 1 string<text:line-break/>ATTRIBUTE<text:s text:c="7"/>VasExperts-Service-Profile<text:s text:c="2"/>2 string<text:line-break/>ATTRIBUTE<text:s text:c="7"/>VasExperts-Enable-Service<text:s text:c="3"/>3 string<text:line-break/>ATTRIBUTE<text:s text:c="7"/>VasExperts-Multi-IP-User<text:s text:c="4"/>4 integer<text:line-break/>ATTRIBUTE<text:s text:c="7"/>VasExperts-UserName<text:s text:c="9"/>5 string<text:line-break/>ATTRIBUTE<text:s text:c="7"/>VasExperts-Restrict-User<text:s text:c="4"/>7 byte или integer<text:line-break/>END-VENDOR<text:s text:c="6"/>VasExperts</text:p>
      <text:h text:style-name="Heading_20_5" text:outline-level="5"><text:bookmark-start text:name="__RefHeading___vasexperts-policing-profile_2"/><text:bookmark-start text:name="vasexperts-policing-profile"/>VasExperts-Policing-Profile<text:bookmark-end text:name="__RefHeading___vasexperts-policing-profile_2"/><text:bookmark-end text:name="vasexperts-policing-profile"/></text:h>
      <text:p text:style-name="Text_20_body">Строковый атрибут, задающий имя профиля полисинга для пользователя. В ответе на Access-Request должно быть не более одного данного атрибута.</text:p>
      <text:h text:style-name="Heading_20_5" text:outline-level="5"><text:bookmark-start text:name="__RefHeading___vasexperts-service-profile_3"/><text:bookmark-start text:name="vasexperts-service-profile"/>VasExperts-Service-Profile<text:bookmark-end text:name="__RefHeading___vasexperts-service-profile_3"/><text:bookmark-end text:name="vasexperts-service-profile"/></text:h>
      <text:p text:style-name="Text_20_body">Строковый параметр, задающий имя профиля для конкретной услуги fastDPI. Формат строки:</text:p>
      <text:p text:style-name="Preformatted_20_Text">service_id:profile_name</text:p>
      <text:p text:style-name="Text_20_body">Где:</text:p>
      <text:p text:style-name="Text_20_body">service_id – число, идентификатор услуги FastDPI
profile_name – строка, имя профиля по услуге
Например, подключение услуги NAT (11) с профилем "cgnat":</text:p>
      <text:p text:style-name="Text_20_body">VasExperts-Service-Profile="11:cgnat"
PDU может содержать ноль или более атрибутов VasExperts-Service-Profile – по одному атрибуту для каждой услуги. Если услуге сопоставлен профиль, услуга считается подключенной.</text:p>
      <text:p text:style-name="Text_20_body">Если требуется отключить какую-нибудь услугу в CoA, то следует использовать атрибут VasExperts-Enable-Service. Например, для отключения услуги 5 в CoA следует указать: VasExperts-Enable-Service="5:off". Для включения услуги 5 с профилем my_white_list надо указать: VasExperts-Service-Profile="5:my_white_list"</text:p>
      <text:h text:style-name="Heading_20_5" text:outline-level="5"><text:bookmark-start text:name="__RefHeading___vasexperts-enable-service_4"/><text:bookmark-start text:name="vasexperts-enable-service"/>VasExperts-Enable-Service<text:bookmark-end text:name="__RefHeading___vasexperts-enable-service_4"/><text:bookmark-end text:name="vasexperts-enable-service"/></text:h>
      <text:p text:style-name="Text_20_body">строковый параметр, задающий включение/отключение конкретной услуги, для которой не требуется профиль. Формат строки:</text:p>
      <text:p text:style-name="Preformatted_20_Text">service_id:flag</text:p>
      <text:p text:style-name="Text_20_body">где:</text:p>
      <text:p text:style-name="Text_20_body">service_id – число, идентификатор услуги FastDPI</text:p>
      <text:p text:style-name="Text_20_body"> flag – признак включения/отключения услуги. Допустимые значения:</text:p>
      <text:p text:style-name="Text_20_body"> 1, on, enabled – услуга включена</text:p>
      <text:p text:style-name="Text_20_body"> 0, off, disabled – услуга отключена</text:p>
      <text:p text:style-name="Text_20_body"> Пример подключенной услуги: 5:on</text:p>
      <text:p text:style-name="Text_20_body">Пример отключенной услуги: 5:off</text:p>
      <text:p text:style-name="Text_20_body">В CoA для отключения услуги следует использовать данный атрибут. Например, отключение услуги 5 выглядит так: VasExperts-Enable-Service=«5:off». Тогда как включение услуги 5 с профилем my_white_list - так: VasExperts-Service-Profile="5:my_white_list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Важное замечание: для услуг действует правило “что не подключено, то отключено”, то есть если услуга явно не помечена как enabled (или не задан профиль услуги), то услуга считается отключенной. Но для услуги 4 (black list, фильтрация запрещенного трафика) действует более строгое правило: эту услугу нужно явно отключать для пользователя, если требуется, то есть для отключения услуги 4 “black-list” в ответе Radius-сервера должен явно присутствовать атрибут VasExperts-Enable-Service="4:off".</text:p>
          </table:table-cell>
        </table:table-row>
      </table:table>
      <text:p text:style-name="Text_20_body">По умолчанию подключение услуги 4 “black-list” регулируется глобальными настройками fastDPI. Услуга 4 обычно глобально включена, чтобы не нарушать федеральное законодательство.</text:p>
      <text:h text:style-name="Heading_20_5" text:outline-level="5"><text:bookmark-start text:name="__RefHeading___vasexperts-multi-ip-user_5"/><text:bookmark-start text:name="vasexperts-multi-ip-user"/>VasExperts-Multi-IP-User<text:bookmark-end text:name="__RefHeading___vasexperts-multi-ip-user_5"/><text:bookmark-end text:name="vasexperts-multi-ip-user"/></text:h>
      <text:p text:style-name="Text_20_body">Признак, связано ли с данным абонентом множество IP-адресов или только один. Данный атрибут может быть либо байтом, либо 32-битовым числом. Значение 1 говорит о том, что данному абоненту может быть сопоставлено несколько IP-адресов (корпоративный клиент), значение 0 – только один IP-адрес. Если в PDU отсуствует атрибут VasExperts-Multi-IP-User, считается, что абоненту сопоставлен только один IP-адрес.</text:p>
      <text:p text:style-name="Text_20_body">Если абоненту проставлен признак VasExperts-Multi-IP-User=1, то свойства (подключенные услуги и полисинг) применяются ко всем IP-адресам абонента, ключом выступает логин абонента. Следует учитывать, что СКАТ авторизует каждый IP-адрес абонента: например, если с абонентом связано 10 IP-адресов, то для каждого адреса будет послан запрос авторизации Access-Request. Ожидается, что ответ для каждого IP-адреса multi-IP-абонента будет содержать один и тот же набор подключенных услуг и одни и те же профили. Ответ на авторизацию каждого из 10 IP-адресов будет применен к логину абонента, то есть все IP-адреса данного логина получают один и тот же набор услуг и один и тот же полисинг.</text:p>
      <text:h text:style-name="Heading_20_5" text:outline-level="5"><text:bookmark-start text:name="__RefHeading___vasexperts-username_6"/><text:bookmark-start text:name="vasexperts-username"/>VasExperts-UserName<text:bookmark-end text:name="__RefHeading___vasexperts-username_6"/><text:bookmark-end text:name="vasexperts-username"/></text:h>
      <text:p text:style-name="Text_20_body">Имя (логин) абонента.</text:p>
      <text:p text:style-name="Text_20_body">Этот атрибут введен для некоторых биллинговых систем, которые физически не могут отдать в ответе Access-Accept/Reject атрибут User-Name, но могут отдать любой VSA-атрибут. Если в ответе присутствуют оба атрибута - User-Name и VasExperts-UserName, - то предпочтение отдается значению VasExperts-UserName.</text:p>
      <text:h text:style-name="Heading_20_5" text:outline-level="5"><text:bookmark-start text:name="__RefHeading___vasexperts-restrict-user_7"/><text:bookmark-start text:name="vasexperts-restrict-user"/>VasExperts-Restrict-User<text:bookmark-end text:name="__RefHeading___vasexperts-restrict-user_7"/><text:bookmark-end text:name="vasexperts-restrict-user"/></text:h>
      <text:p text:style-name="Text_20_body">Признак блокировки абонента.</text:p>
      <text:p text:style-name="Text_20_body">Для СКАТ ответ Access-Accept означает, что абонент не заблокирован, а для заблокированных абонентов должно возвращаться Access-Reject со специальными атрибутами абонента, задающими ограничения. Но некоторые реализации радиус-клиентов не имеют возможности вернуть в Access-Reject атрибуты абонента. Для таких реализаций предусмотрен атрибут VasExperts-Restrict-User:</text:p>
      <text:p text:style-name="Text_20_body">значение 0 - абонент не заблокирован</text:p>
      <text:p text:style-name="Text_20_body">значение 1 - абонент заблокирован</text:p>
      <text:p text:style-name="Text_20_body">В случае VasExperts-Restrict-User=1 СКАТ обрабатывает Access-Accept как Accept-Reject.</text:p>
      <text:h text:style-name="Heading_20_5" text:outline-level="5"><text:bookmark-start text:name="__RefHeading___vasexperts-enable-interconnect_8"/><text:bookmark-start text:name="vasexperts-enable-interconnect"/>VasExperts-Enable-Interconnect<text:bookmark-end text:name="__RefHeading___vasexperts-enable-interconnect_8"/><text:bookmark-end text:name="vasexperts-enable-interconnect"/></text:h>
      <text:p text:style-name="Text_20_body">Признак разрешения/запрета замыкания локального трафика для абонента.</text:p>
      <text:p text:style-name="Text_20_body">Данный атрибут относится к L2 BRAS. По умолчанию, если включен режим замыкания локального трафика (local interconnect), L2 BRAS замыкает любых двух локальных абонентов. С помощью данного атрибута можно запретить интерконнект: VasExperts-Enable-Interconnect=0. Пакет от одного локального абонента к другому будет дропнут, если хотя бы для одного из абонентов интерконнект запрещ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01:37</meta:creation-date>
    <dc:creator>Generated</dc:creator>
    <dc:date>2026-06-14T17::01:37</dc:date>
    <dc:language>en-US</dc:language>
    <meta:editing-cycles>1</meta:editing-cycles>
    <meta:editing-duration>PT0S</meta:editing-duration>
    <dc:title>dpi:dpi_options:brass:opt_bras:reference_bras:specific_attribute:start</dc:title>
  </office:meta>
</office:document-meta>
</file>