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params_fastpcrf:start"/><text:bookmark-start text:name="__RefHeading___параметры_fastpcrf_1"/><text:bookmark-start text:name="параметры_fastpcrf"/>3 Параметры FastPCRF<text:bookmark-end text:name="__RefHeading___параметры_fastpcrf_1"/><text:bookmark-end text:name="параметры_fastpcrf"/></text:h>
      <text:p text:style-name="Text_20_body">
Ключи командной строки и классы параметров
Конфигурация компонента FastPCRF задается в файле /etc/dpi/fastpcrf.conf.</text:p>
      <text:p text:style-name="Text_20_body">Поддерживаются следующие ключи командной строки и классы параметров:</text:p>
      <text:p text:style-name="Text_20_body"><text:a xlink:type="simple" xlink:href="https://wiki.vasexperts.ru/doku.php?id=dpi:dpi_options:base_functionality:brass:opt_bras:reference_bras:params_fastpcrf:key_command_str" text:style-name="Internet_20_link" text:visited-style-name="Visited_20_Internet_20_Link">Ключи командной строки FastPCRF</text:a></text:p>
      <text:p text:style-name="Text_20_body"><text:a xlink:type="simple" xlink:href="https://wiki.vasexperts.ru/doku.php?id=dpi:dpi_options:base_functionality:brass:opt_bras:reference_bras:params_fastpcrf:general_set_fastpcrf" text:style-name="Internet_20_link" text:visited-style-name="Visited_20_Internet_20_Link">Общие параметры FastPCRF</text:a></text:p>
      <text:p text:style-name="Text_20_body"><text:a xlink:type="simple" xlink:href="https://wiki.vasexperts.ru/doku.php?id=dpi:dpi_options:base_functionality:brass:opt_bras:reference_bras:params_fastpcrf:comm_param_pcrf_dpi" text:style-name="Internet_20_link" text:visited-style-name="Visited_20_Internet_20_Link">Параметры связи FastPCRF с FastDPI</text:a></text:p>
      <text:p text:style-name="Text_20_body"><text:a xlink:type="simple" xlink:href="https://wiki.vasexperts.ru/doku.php?id=dpi:dpi_options:base_functionality:brass:opt_bras:reference_bras:params_fastpcrf:setup_radius_fastpcrf" text:style-name="Internet_20_link" text:visited-style-name="Visited_20_Internet_20_Link">Настройки FastPCRF для radius-серверов</text:a></text:p>
      <text:p text:style-name="Text_20_body"><text:a xlink:type="simple" xlink:href="https://wiki.vasexperts.ru/doku.php?id=dpi:dpi_options:base_functionality:brass:opt_bras:reference_bras:params_fastpcrf:paramm_distrib_fastdpi" text:style-name="Internet_20_link" text:visited-style-name="Visited_20_Internet_20_Link">Параметры рассылки CoA-оповещений серверам FastD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7::01:20</meta:creation-date>
    <dc:creator>Generated</dc:creator>
    <dc:date>2026-06-14T17::01:20</dc:date>
    <dc:language>en-US</dc:language>
    <meta:editing-cycles>1</meta:editing-cycles>
    <meta:editing-duration>PT0S</meta:editing-duration>
    <dc:title>dpi:dpi_options:brass:opt_bras:reference_bras:params_fastpcrf:start</dc:title>
  </office:meta>
</office:document-meta>
</file>