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params_fastpcrf:setup_radius_fastpcrf"/><text:bookmark-start text:name="__RefHeading___настройки_fastpcrf_для_radius-серверов_1"/><text:bookmark-start text:name="настройки_fastpcrf_для_radius-серверов"/>4 Настройки FastPCRF для radius-серверов<text:bookmark-end text:name="__RefHeading___настройки_fastpcrf_для_radius-серверов_1"/><text:bookmark-end text:name="настройки_fastpcrf_для_radius-сервер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adius-сервера в списке radius_server неравнозначны: первый считается главным Radius-сервером, остальные – резервными. Если FastPCRF обнаруживает, что главный radius-сервер слишком долго не отвечает, соединение с ним сбрасывается и FastPCRF подключается к следующему radius-серверу из списка. При этом производятся периодические попытки подключения к главному radius-серверу до тех пор, пока главный radius-сервер не станет доступным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default_reject_policing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left">Имя профиля полисинга по умолчанию для неавторизованных пользователей</text:p>
          </table:table-cell>
        </table:table-row>
        <table:table-row>
          <table:table-cell office:value-type="string" table:style-name="tablecell">
            <text:p text:style-name="tablealigncenter">  default_reject_whitelist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left">Имя профиля <text:a xlink:type="simple" xlink:href="https://wiki.vasexperts.ru/doku.php?id=dpi:dpi_options:base_functionality:opt_capture:start" text:style-name="Internet_20_link" text:visited-style-name="Visited_20_Internet_20_Link">услуги 5 (Белый список)</text:a> по умолчанию для неавторизованных пользователей.</text:p>
          </table:table-cell>
        </table:table-row>
        <table:table-row>
          <table:table-cell office:value-type="string" table:style-name="tablecell">
            <text:p text:style-name="tablealigncenter">  radius_revive_period  </text:p>
          </table:table-cell>
          <table:table-cell office:value-type="string" table:style-name="tablecell">
            <text:p text:style-name="tablealigncenter">  секунды  </text:p>
          </table:table-cell>
          <table:table-cell office:value-type="string" table:style-name="tablecell">
            <text:p text:style-name="tablealigncenter">  120  </text:p>
          </table:table-cell>
          <table:table-cell office:value-type="string" table:style-name="tablecell">
            <text:p text:style-name="tablealignleft">Периодичность задачи переподключения к главному radius-серверу.</text:p>
          </table:table-cell>
        </table:table-row>
        <table:table-row>
          <table:table-cell office:value-type="string" table:style-name="tablecell">
            <text:p text:style-name="tablealigncenter">  radius_max_pending_requests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1000000  </text:p>
          </table:table-cell>
          <table:table-cell office:value-type="string" table:style-name="tablecell">
            <text:p text:style-name="tablealignleft">Максимальное число ожидающих выполнения запросов от FastDPI-серверов. При превышении этого порога входящие запросы от FastDPI-серверов не обрабатываются.</text:p>
          </table:table-cell>
        </table:table-row>
        <table:table-row>
          <table:table-cell office:value-type="string" table:style-name="tablecell">
            <text:p text:style-name="tablealigncenter">  coa_max_pending_requests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100000  </text:p>
          </table:table-cell>
          <table:table-cell office:value-type="string" table:style-name="tablecell">
            <text:p text:style-name="tablealignleft">Максимальное число ожидающих выполнения CoA-запросов от radius-серверов. Это значение не должно быть выше, чем значение параметра async_queue_size, рекомендуемое значение – не больше async_queue_size / 2.</text:p>
          </table:table-cell>
        </table:table-row>
        <table:table-row>
          <table:table-cell office:value-type="string" table:style-name="tablecell">
            <text:p text:style-name="tablealigncenter">  radius_server  </text:p>
          </table:table-cell>
          <table:table-cell office:value-type="string" table:style-name="tablecell">
            <text:p text:style-name="tablealigncenter">  secret@ip%dev:port{;param=value}*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left">Задает одиночный radius-сервер и его конфигурационные параметры: secret – секрет radius-сервера; ip – IP-адрес radius-сервера;  dev (необязательный) – имя интерфейса, на котором создавать соединение; если не задан – интерфейс выбирается операционной системой; port – порт; param=value – перечень (через точку с запятой) конфигурационных параметров для данного radius-сервера. См. <text:a xlink:type="simple" xlink:href="https://wiki.vasexperts.ru/doku.php?id=dpi:dpi_options:base_functionality:brass:opt_bras:reference_bras:params_fastpcrf:setup_radius_fastpcrf" text:style-name="Internet_20_link" text:visited-style-name="Visited_20_Internet_20_Link">Описание параметра radius_server</text:a>  </text:p>
          </table:table-cell>
        </table:table-row>
      </table:table>
      <text:h text:style-name="Heading_20_4" text:outline-level="4"><text:bookmark-start text:name="__RefHeading___описание_параметра_radius_server_2"/><text:bookmark-start text:name="описание_параметра_radius_server"/>Описание параметра radius_server<text:bookmark-end text:name="__RefHeading___описание_параметра_radius_server_2"/><text:bookmark-end text:name="описание_параметра_radius_server"/></text:h>
      <text:p text:style-name="Text_20_body">Каждый Radius-сервер в конфигурационном файле описывается отдельным параметром radius_server. Обычно задается как минимум два radius-сервера – основной и резервный, в этом случае должно быть как минимум две строки с параметром radius_server – для основного и резервного серверов. Максимальное число radius-серверов – 16. Главным считается тот radius-сервер, который описан первым, остальные считаются резервными. Резервные сервера используются при недоступности главного и именно в той последовательности, в которой они описаны. В каждый момент времени активным является только один radius-сервер.</text:p>
      <text:p text:style-name="Text_20_body">Конфигурационные параметры radius-сервера могут быть заданы тремя способами:</text:p>
      <text:list text:style-name="Numbering_20_1" text:continue-numbering="false">
        <text:list-item>
          <text:p text:style-name="Numbering_20_1_Content_First"> Значения, одинаковые для всех Radius-серверов, задаются как обычные параметры в файле fastpcrf.conf. Основное условие – они должны быть заданы перед параметрами radius_server, - только в этом случае они применяются ко всем radius-серверам.</text:p>
        </text:list-item>
        <text:list-item>
          <text:p text:style-name="Numbering_20_1_Content"> Для каждого radius-сервера может быть создан свой конфигурационный файл, имя которого задается параметром conf в строке radius_server, например: </text:p>
          <text:p text:style-name="Preformatted_20_Text">radius_server=secret@10.10.3.5:1812;conf=radius-main.conf</text:p>
          <text:p text:style-name="Text_20_body">  В этом примере значения из radius-main.conf имеют приоритет перед значениями общих для Radius-серверов параметров.</text:p>
        </text:list-item>
        <text:list-item>
          <text:p text:style-name="Numbering_20_1_Content"> Параметры, уникальные для конкретного radius-сервера, могут быть заданы прямо в строке radius_server, например: </text:p>
          <text:p text:style-name="Preformatted_20_Text">radius_server=secret@10.10.3.5:1812;conf=radius-main.conf;msg_auth_attr=1 </text:p>
        </text:list-item>
      </text:list>
      <text:p text:style-name="Text_20_body">В этом примере параметр msg_auth_attr задан для конкретного сервера 10.10.3.5 и перекрывает значение соответствующего параметра в файле конфигурации radius-main.conf. Следует учитывать, что порядок перечисления в radius_server важен: параметры применяются именно в том порядке, как они указаны в radius_server. Если в примере выше поменять местами conf и msg_auth_param и в конфигурационном файле radius-main.conf задано msg_auth_param=0, то будет применен msg_auth_param=0 из radius-main.conf.</text:p>
      <text:h text:style-name="Heading_20_4" text:outline-level="4"><text:bookmark-start text:name="__RefHeading___индивидуальные_параметры_radius-серверов_3"/><text:bookmark-start text:name="индивидуальные_параметры_radius-серверов"/>Индивидуальные параметры Radius-серверов<text:bookmark-end text:name="__RefHeading___индивидуальные_параметры_radius-серверов_3"/><text:bookmark-end text:name="индивидуальные_параметры_radius-серверов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в fastpcrf.conf  </text:p>
          </table:table-cell>
          <table:table-cell office:value-type="string" table:style-name="tableheader">
            <text:p text:style-name="Table_20_Heading">  Параметр в radius_server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radius_dead_timeout  </text:p>
          </table:table-cell>
          <table:table-cell office:value-type="string" table:style-name="tablecell">
            <text:p text:style-name="tablealigncenter">  dead_timeout  </text:p>
          </table:table-cell>
          <table:table-cell office:value-type="string" table:style-name="tablecell">
            <text:p text:style-name="tablealigncenter">  секунды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left">Если в течение этого периода времени от radius-сервера не пришло ни одного ответа, а запросы есть, то сервер считается умершим и FastPCRF переключается на следующий radius-сервер из списка. Если умер главный radius-сервер, то начинается отчет radius_revive_period по окончанию которого будет произведена попытка переподключения.</text:p>
          </table:table-cell>
        </table:table-row>
        <table:table-row>
          <table:table-cell office:value-type="string" table:style-name="tablecell">
            <text:p text:style-name="tablealignright">  radius_max_connect_count </text:p>
          </table:table-cell>
          <table:table-cell office:value-type="string" table:style-name="tablecell">
            <text:p text:style-name="tablealigncenter">  max_connect_count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Максимальное число коннектов к одному radius-серверу. Согласно RFC 2865, под идентификатор, позволяющий сопоставить запрос с ответом, отводится поле размером 1 байт, то есть одно соединение может одновременно обслуживать не более 256 запросов. Для преодоления этого ограничения спецификация предлагает создавать несколько подключений к одному radius-серверу. Фактически этот параметр задает число одновременных запросов к одному radius-серверу: radius_max_connect_count * 256.</text:p>
          </table:table-cell>
        </table:table-row>
        <table:table-row>
          <table:table-cell office:value-type="string" table:style-name="tablecell">
            <text:p text:style-name="tablealigncenter">  radius_response_timeout  </text:p>
          </table:table-cell>
          <table:table-cell office:value-type="string" table:style-name="tablecell">
            <text:p text:style-name="tablealigncenter">  response_timeout  </text:p>
          </table:table-cell>
          <table:table-cell office:value-type="string" table:style-name="tablecell">
            <text:p text:style-name="tablealigncenter">  секунды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left"> Тайм-аут ожидания ответа на запрос Access-Request к radius-серверу. Если в течение этого времени ответ на запрос не пришел, запрос считается отброшенным radius-сервером (например, по причине “слишком много запросов”) и fastpcrf пытается послать запрос заново.</text:p>
          </table:table-cell>
        </table:table-row>
        <table:table-row>
          <table:table-cell office:value-type="string" table:style-name="tablecell">
            <text:p text:style-name="tablealigncenter">  radius_resend_count  </text:p>
          </table:table-cell>
          <table:table-cell office:value-type="string" table:style-name="tablecell">
            <text:p text:style-name="tablealigncenter">  resend_count  </text:p>
          </table:table-cell>
          <table:table-cell office:value-type="string" table:style-name="tablecell">
            <text:p text:style-name="tablealigncenter">  число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Максимальное количество попыток повторной отправки запроса. Если число попыток повторной отправки запросов исчерпано и ответ от radius-сервера не получен, fastpcrf ничего не сообщает fastdpi-серверу. Fastdpi в случае отсутствия ответа на авторизацию в течение определенного тайм-аута (параметр auth_resend_timeout файла fastdpi.conf) пошлет повторный запрос на авторизацию.</text:p>
          </table:table-cell>
        </table:table-row>
        <table:table-row>
          <table:table-cell office:value-type="string" table:style-name="tablecell">
            <text:p text:style-name="tablealigncenter">  radius_status_server  </text:p>
          </table:table-cell>
          <table:table-cell office:value-type="string" table:style-name="tablecell">
            <text:p text:style-name="tablealigncenter">  status_server  </text:p>
          </table:table-cell>
          <table:table-cell office:value-type="string" table:style-name="tablecell">
            <text:p text:style-name="tablealigncenter">  булев тип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Параметр, поддерживает ли radius-сервер запрос Status-Server из RFC 5997. Данный тип запроса используется fastpcrf для пинга radius-сервера, особенно в случае временной недоступности основного radius-сервера. Без поддержки Status-Server понять, что основной radius-сервер восстановился, весьма затруднительно.</text:p>
          </table:table-cell>
        </table:table-row>
        <table:table-row>
          <table:table-cell office:value-type="string" table:style-name="tablecell">
            <text:p text:style-name="tablealigncenter">  radius_user_password  </text:p>
          </table:table-cell>
          <table:table-cell office:value-type="string" table:style-name="tablecell">
            <text:p text:style-name="tablealigncenter">  user_password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VasExperts.FastDPI  </text:p>
          </table:table-cell>
          <table:table-cell office:value-type="string" table:style-name="tablecell">
            <text:p text:style-name="tablealignleft"> Значение атрибута User-Password запроса Access-Request.</text:p>
          </table:table-cell>
        </table:table-row>
        <table:table-row>
          <table:table-cell office:value-type="string" table:style-name="tablecell">
            <text:p text:style-name="tablealigncenter">  radius_user_name_auth  </text:p>
          </table:table-cell>
          <table:table-cell office:value-type="string" table:style-name="tablecell">
            <text:p text:style-name="tablealigncenter">  user_name_auth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login,ip,qinq  </text:p>
          </table:table-cell>
          <table:table-cell office:value-type="string" table:style-name="tablecell">
            <text:p text:style-name="tablealignleft"> Начиная с версии СКАТ 7.4, в fastpcrf.conf параметр radius_user_name_auth задает значение атрибута User-Name в порядке предпочтения:  login - использовать логин абонента  ip - использовать IP-адрес абонента  qinq - использовать QinQ-тег в формате «outerVLAN.innerVLAN»; например, «101.205»</text:p>
          </table:table-cell>
        </table:table-row>
        <table:table-row>
          <table:table-cell office:value-type="string" table:style-name="tablecell">
            <text:p text:style-name="tablealigncenter">  radius_unknown_user  </text:p>
          </table:table-cell>
          <table:table-cell office:value-type="string" table:style-name="tablecell">
            <text:p text:style-name="tablealigncenter">  unknown_user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VasExperts.FastDPI.unknownUser  </text:p>
          </table:table-cell>
          <table:table-cell office:value-type="string" table:style-name="tablecell">
            <text:p text:style-name="tablealignleft"> Логин пользователя, если настоящий логин неизвестен FastDPI. Это значение атрибута User-Name запроса Access-Request, если radius_user_name_ip=0 и логин пользователя неизвестен. Предполагается, что radius-сервер в ответе Access-Accept сообщит истинный логин пользователя, определенный по его IP-адресу, взятому из атрибута Framed-IP-Address. Следует учитывать, что данный параметр тесно связан с параметром <text:a xlink:type="simple" xlink:href="https://wiki.vasexperts.ru/doku.php?id=dpi:dpi_options:base_functionality:opt_bras:bras_steps:radius_auth_server_integration:start#radius_user_name_auth" text:style-name="Internet_20_link" text:visited-style-name="Visited_20_Internet_20_Link">radius_user_name_auth</text:a> и применяется, только если никакой способ задания атрибута User-Name не применим.</text:p>
          </table:table-cell>
        </table:table-row>
        <table:table-row>
          <table:table-cell office:value-type="string" table:style-name="tablecell">
            <text:p text:style-name="tablealigncenter">  radius_unknown_user_psw  </text:p>
          </table:table-cell>
          <table:table-cell office:value-type="string" table:style-name="tablecell">
            <text:p text:style-name="tablealigncenter">  unknown_user_pws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center">  VasExperts.FastDPI  </text:p>
          </table:table-cell>
          <table:table-cell office:value-type="string" table:style-name="tablecell">
            <text:p text:style-name="tablealignleft"> Значение атрибута User-Password для неизвестного логина пользователя. Применяется только если radius_user_name_ip=0.</text:p>
          </table:table-cell>
        </table:table-row>
        <table:table-row>
          <table:table-cell office:value-type="string" table:style-name="tablecell">
            <text:p text:style-name="tablealigncenter">  radius_msg_auth_attr  </text:p>
          </table:table-cell>
          <table:table-cell office:value-type="string" table:style-name="tablecell">
            <text:p text:style-name="tablealigncenter">  msg_auth_attr  </text:p>
          </table:table-cell>
          <table:table-cell office:value-type="string" table:style-name="tablecell">
            <text:p text:style-name="tablealigncenter">  булев тип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Параметр, поддерживает ли radius-сервер атрибут Message-Authenticator из RFC 2869. Если атрибут поддерживается, FastPCRF будет вычислять и включать Message-Authenticator в каждый запрос Access-Request и Status-Server, а также анализировать этот атрибут в ответах; если в ответе проверка атрибута Message-Authenticator заканчивается ошибкой, то такой ответ отбрасывается.</text:p>
          </table:table-cell>
        </table:table-row>
        <table:table-row>
          <table:table-cell office:value-type="string" table:style-name="tablecell">
            <text:p text:style-name="tablealigncenter">  radius_attr_nas_port_type  </text:p>
          </table:table-cell>
          <table:table-cell office:value-type="string" table:style-name="tablecell">
            <text:p text:style-name="tablealigncenter">  attr_nas_port_type  </text:p>
          </table:table-cell>
          <table:table-cell office:value-type="string" table:style-name="tablecell">
            <text:p text:style-name="tablealignright">  число </text:p>
          </table:table-cell>
          <table:table-cell office:value-type="string" table:style-name="tablecell">
            <text:p text:style-name="tablealigncenter">  5 (Virtual)  </text:p>
          </table:table-cell>
          <table:table-cell office:value-type="string" table:style-name="tablecell">
            <text:p text:style-name="tablealignleft"> Значение атрибута NAS-Port-Type (RFC 2865) запроса Access-Request.</text:p>
          </table:table-cell>
        </table:table-row>
        <table:table-row>
          <table:table-cell office:value-type="string" table:style-name="tablecell">
            <text:p text:style-name="tablealigncenter">  radius_attr_service_type  </text:p>
          </table:table-cell>
          <table:table-cell office:value-type="string" table:style-name="tablecell">
            <text:p text:style-name="tablealignleft"> attr_service_type 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center">  2 (Framed)  </text:p>
          </table:table-cell>
          <table:table-cell office:value-type="string" table:style-name="tablecell">
            <text:p text:style-name="tablealignleft"> Значение атрибута Service-Type из RFC 2865 запроса Access-Request.</text:p>
          </table:table-cell>
        </table:table-row>
        <table:table-row>
          <table:table-cell office:value-type="string" table:style-name="tablecell">
            <text:p text:style-name="tablealigncenter">  radius_attr_cui  </text:p>
          </table:table-cell>
          <table:table-cell office:value-type="string" table:style-name="tablecell">
            <text:p text:style-name="tablealigncenter">  attr_cui  </text:p>
          </table:table-cell>
          <table:table-cell office:value-type="string" table:style-name="tablecell">
            <text:p text:style-name="tablealignleft"> булев тип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Параметр, поддерживает ли radius-сервер атрибут Chargeable-User-Identity (CUI) из RFC 4372. Если этот атрибут поддерживается, то FastPCRF в запросе Access-Request помещает в этот атрибут логин пользователя; если логин неизвестен, то в атрибут помещается нулевой байт, что означает, согласно RFC 4372, запрос логина у radius-сервера. В ответе Access-Accept FastPCRF ожидает прихода в этом атрибуте истинного логина пользователя, который radius-сервер может определить по его IP-адресу (атрибут Framed-IP-Address запроса).</text:p>
          </table:table-cell>
        </table:table-row>
        <table:table-row>
          <table:table-cell office:value-type="string" table:style-name="tablecell">
            <text:p text:style-name="tablealigncenter">  radius_coa_port  </text:p>
          </table:table-cell>
          <table:table-cell office:value-type="string" table:style-name="tablecell">
            <text:p text:style-name="tablealigncenter">  coa_port  </text:p>
          </table:table-cell>
          <table:table-cell office:value-type="string" table:style-name="tablecell">
            <text:p text:style-name="tablealignleft"> UDP-порт </text:p>
          </table:table-cell>
          <table:table-cell office:value-type="string" table:style-name="tablecell">
            <text:p text:style-name="tablealigncenter">  3799  </text:p>
          </table:table-cell>
          <table:table-cell office:value-type="string" table:style-name="tablecell">
            <text:p text:style-name="tablealignleft"> UDP-порт, на который поступают Change-of-Authorization (CoA) оповещения Disconnect-Request, CoA-Request из RFC 5176. Если radius-сервер не поддерживает CoA, следует задать этому параметру значение 0.</text:p>
          </table:table-cell>
        </table:table-row>
        <table:table-row>
          <table:table-cell office:value-type="string" table:style-name="tablecell">
            <text:p text:style-name="tablealigncenter">  radius_coa_resend_timeout  </text:p>
          </table:table-cell>
          <table:table-cell office:value-type="string" table:style-name="tablecell">
            <text:p text:style-name="tablealigncenter">  coa_resend_timeout  </text:p>
          </table:table-cell>
          <table:table-cell office:value-type="string" table:style-name="tablecell">
            <text:p text:style-name="tablealignleft"> секунды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Тайм-аут перепосылки CoA-ответов (Disconnect-ACK, Disconnect-NAK, CoA-ACK, CoA-NAK) в случае проблем с сокетом (обычно переполнение очереди сокета). Количество повторных попыток задается параметром radius_resend_count.</text:p>
          </table:table-cell>
        </table:table-row>
        <table:table-row>
          <table:table-cell office:value-type="string" table:style-name="tablecell">
            <text:p text:style-name="tablealigncenter">  coa_reauth_ack  </text:p>
          </table:table-cell>
          <table:table-cell office:value-type="string" table:style-name="tablecell">
            <text:p text:style-name="tablealigncenter">  coa_reauth_ack  </text:p>
          </table:table-cell>
          <table:table-cell office:value-type="string" table:style-name="tablecell">
            <text:p text:style-name="tablealignleft"> булев тип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Как отвечать на CoA-Request с Service-Type=8 (Authenticate-Only):  0 (значение по умолчанию) - по RFC5176 p.3.2: отвечать CoA-NAK с Error-Cause=507 (Request Initiated)  1 - нестандартное поведение: отвечаем CoA-A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16:14</meta:creation-date>
    <dc:creator>Generated</dc:creator>
    <dc:date>2026-06-14T17::16:14</dc:date>
    <dc:language>en-US</dc:language>
    <meta:editing-cycles>1</meta:editing-cycles>
    <meta:editing-duration>PT0S</meta:editing-duration>
    <dc:title>dpi:dpi_options:brass:opt_bras:reference_bras:params_fastpcrf:setup_radius_fastpcrf</dc:title>
  </office:meta>
</office:document-meta>
</file>