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options:brass:opt_bras:reference_bras:params_fastpcrf:paramm_distrib_fastdpi"/><text:bookmark-start text:name="__RefHeading___параметры_рассылки_coa-оповещений_серверам_fastdpi_1"/><text:bookmark-start text:name="параметры_рассылки_coa-оповещений_серверам_fastdpi"/>5 Параметры рассылки CoA-оповещений серверам FastDPI<text:bookmark-end text:name="__RefHeading___параметры_рассылки_coa-оповещений_серверам_fastdpi_1"/><text:bookmark-end text:name="параметры_рассылки_coa-оповещений_серверам_fastdpi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Параметр     </text:p>
          </table:table-cell>
          <table:table-cell office:value-type="string" table:style-name="tableheader">
            <text:p text:style-name="Table_20_Heading">  Формат  </text:p>
          </table:table-cell>
          <table:table-cell office:value-type="string" table:style-name="tableheader">
            <text:p text:style-name="Table_20_Heading">  Значение по умолчанию   </text:p>
          </table:table-cell>
          <table:table-cell office:value-type="string" table:style-name="tableheader">
            <text:p text:style-name="Table_20_Heading">  Описание  </text:p>
          </table:table-cell>
        </table:table-row>
        <table:table-row>
          <table:table-cell office:value-type="string" table:style-name="tablecell">
            <text:p text:style-name="tablealigncenter">  fdpi_server_list  </text:p>
          </table:table-cell>
          <table:table-cell office:value-type="string" table:style-name="tablecell">
            <text:p text:style-name="tablealigncenter">  ip_address%dev:port{,ip_address%dev:port}*  </text:p>
          </table:table-cell>
          <table:table-cell office:value-type="string" table:style-name="tablecell">
            <text:p text:style-name="tablealigncenter">  нет  </text:p>
          </table:table-cell>
          <table:table-cell office:value-type="string" table:style-name="tablecell">
            <text:p text:style-name="tablealignleft">Список FastDPI-серверов. Необязательный суффикс %dev задает имя интерфейса, с которого следует связаться с указанным ip-адресом. Пример <text:span text:style-name="Source_20_Text">fdpi_server_list = 92.168.10.12%eth1:29000,10.10.25.99%eth0:29000</text:span> В этом примере будет установлено соединение с 192.168.10.12, порт 29000 на интерфейсе eth1, с 10.10.25.99, порт 29000 – на интерфейсе eth0. Максимальное количество серверов в списке – 16. Если FastDPI выведен из эксплуатации он должен быть в обязательном порядке удален из данного списка. </text:p>
          </table:table-cell>
        </table:table-row>
        <table:table-row>
          <table:table-cell office:value-type="string" table:style-name="tablecell">
            <text:p text:style-name="tablealigncenter">  fifo_fsize  </text:p>
          </table:table-cell>
          <table:table-cell office:value-type="string" table:style-name="tablecell">
            <text:p text:style-name="tablealigncenter">  байты  </text:p>
          </table:table-cell>
          <table:table-cell office:value-type="string" table:style-name="tablecell">
            <text:p text:style-name="tablealigncenter">  1048576  </text:p>
          </table:table-cell>
          <table:table-cell office:value-type="string" table:style-name="tablecell">
            <text:p text:style-name="tablealignleft">Размер одного FIFO-файла. Этот параметр не должен быть больше rlimit_fsize. В случае, если текущий FIFO-файл достиг заданного размера, будет создан следующий FIFO-файл. Количество создаваемых файлов не ограничено. Для каждого FastDPI-сервера из списка fdpi_server_list создается своя последовательная очередь из FIFO-файлов, поэтому наличие в списке fdpi_server_list неактуальных записей приведет к неконтролируемому росту FIFO-очереди к этому серверу и как следствие – к переполнению файловой системы. FIFO-файлы автоматически удаляются, когда все данные из них отправлены FastDPI-серверу. При рестарте FastPCRF FIFO-очередь от предыдущего запуска не используется – все данные теряются и FIFO-очередь создается заново.</text:p>
          </table:table-cell>
        </table:table-row>
        <table:table-row>
          <table:table-cell office:value-type="string" table:style-name="tablecell">
            <text:p text:style-name="tablealigncenter">  fifo_dir  </text:p>
          </table:table-cell>
          <table:table-cell office:value-type="string" table:style-name="tablecell">
            <text:p text:style-name="tablealigncenter">  директория  </text:p>
          </table:table-cell>
          <table:table-cell office:value-type="string" table:style-name="tablecell">
            <text:p text:style-name="tablealigncenter">  /var/log/dpi  </text:p>
          </table:table-cell>
          <table:table-cell office:value-type="string" table:style-name="tablecell">
            <text:p text:style-name="tablealignleft">Каталог, в котором располагаются файлы FIFO-очереди.</text:p>
          </table:table-cell>
        </table:table-row>
        <table:table-row>
          <table:table-cell office:value-type="string" table:style-name="tablecell">
            <text:p text:style-name="tablealigncenter">  fifo_file_prefix  </text:p>
          </table:table-cell>
          <table:table-cell office:value-type="string" table:style-name="tablecell">
            <text:p text:style-name="tablealigncenter">  строка  </text:p>
          </table:table-cell>
          <table:table-cell office:value-type="string" table:style-name="tablecell">
            <text:p text:style-name="tablealigncenter">  fastpcrf_fifo_  </text:p>
          </table:table-cell>
          <table:table-cell office:value-type="string" table:style-name="tablecell">
            <text:p text:style-name="tablealignleft">Префикс имени файла FIFO-очереди.</text:p>
          </table:table-cell>
        </table:table-row>
        <table:table-row>
          <table:table-cell office:value-type="string" table:style-name="tablecell">
            <text:p text:style-name="tablealigncenter">  fifo_leave_bad_file  </text:p>
          </table:table-cell>
          <table:table-cell office:value-type="string" table:style-name="tablecell">
            <text:p text:style-name="tablealignright">  булевый параметр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left">Значение 1 запрещает fastpcrf удалять FIFO-файл, на котором произошла какая-либо ошибка. Используется для диагностики, если с файлом что то не так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5-01T10::51:33</meta:creation-date>
    <dc:creator>Generated</dc:creator>
    <dc:date>2026-05-01T10::51:33</dc:date>
    <dc:language>en-US</dc:language>
    <meta:editing-cycles>1</meta:editing-cycles>
    <meta:editing-duration>PT0S</meta:editing-duration>
    <dc:title>dpi:dpi_options:brass:opt_bras:reference_bras:params_fastpcrf:paramm_distrib_fastdpi</dc:title>
  </office:meta>
</office:document-meta>
</file>