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params_fastpcrf:general_set_fastpcrf"/><text:bookmark-start text:name="__RefHeading___общие_параметры_fastpcrf_1"/><text:bookmark-start text:name="общие_параметры_fastpcrf"/>2 Общие параметры FastPCRF<text:bookmark-end text:name="__RefHeading___общие_параметры_fastpcrf_1"/><text:bookmark-end text:name="общие_параметры_fastpcr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daemon  </text:p>
          </table:table-cell>
          <table:table-cell office:value-type="string" table:style-name="tablecell">
            <text:p text:style-name="tablealignleft"> булевый параметр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Режим запуска: если daemon=1 – то запускать FastPCRF в режиме демона. Данный параметр может быть переопределен  <text:a xlink:type="simple" xlink:href="https://wiki.vasexperts.ru/doku.php?id=dpi:dpi_options:base_functionality:brass:opt_bras:reference_bras:params_fastpcrf:key_command_str" text:style-name="Internet_20_link" text:visited-style-name="Visited_20_Internet_20_Link">опцией командной строки</text:a> –d.</text:p>
          </table:table-cell>
        </table:table-row>
        <table:table-row>
          <table:table-cell office:value-type="string" table:style-name="tablecell">
            <text:p text:style-name="tablealigncenter">  verbose  </text:p>
          </table:table-cell>
          <table:table-cell office:value-type="string" table:style-name="tablecell">
            <text:p text:style-name="tablealignleft"> булевый параметр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Задает подробный уровень логирования: если verbose=1 – то программа будет подробно журналировать свои действия, входящие запросы и исходящие данные; степень подробности задается параметром trace (см. далее). Значение по умолчанию – 0. trace – битовая маска трассировки; задает, какие компоненты требуют подробного логирования.</text:p>
          </table:table-cell>
        </table:table-row>
        <table:table-row>
          <table:table-cell office:value-type="string" table:style-name="tablecell">
            <text:p text:style-name="tablealigncenter">  trace  </text:p>
          </table:table-cell>
          <table:table-cell office:value-type="string" table:style-name="tablecell">
            <text:p text:style-name="tablealignleft"> булевый параметр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Битовая маска трассировки; задает, какие компоненты требуют подробного журналирования. Значения флагов см. <text:a xlink:type="simple" xlink:href="https://wiki.vasexperts.ru/doku.php?id=dpi:dpi_options:base_functionality:brass:opt_bras:reference_bras:log_fastpcrf:start" text:style-name="Internet_20_link" text:visited-style-name="Visited_20_Internet_20_Link">журналирование</text:a>.</text:p>
          </table:table-cell>
        </table:table-row>
        <table:table-row>
          <table:table-cell office:value-type="string" table:style-name="tablecell">
            <text:p text:style-name="tablealigncenter">  rlimit_fsize  </text:p>
          </table:table-cell>
          <table:table-cell office:value-type="string" table:style-name="tablecell">
            <text:p text:style-name="tablealigncenter">  байты  </text:p>
          </table:table-cell>
          <table:table-cell office:value-type="string" table:style-name="tablecell">
            <text:p text:style-name="tablealigncenter">  1073741824  </text:p>
          </table:table-cell>
          <table:table-cell office:value-type="string" table:style-name="tablecell">
            <text:p text:style-name="tablealignleft">Максимальный размер файла при записи.</text:p>
          </table:table-cell>
        </table:table-row>
        <table:table-row>
          <table:table-cell office:value-type="string" table:style-name="tablecell">
            <text:p text:style-name="tablealigncenter">  print_stat_period  </text:p>
          </table:table-cell>
          <table:table-cell office:value-type="string" table:style-name="tablecell">
            <text:p text:style-name="tablealigncenter">  секунды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left">Период вывода внутренней статистики в файл fastpcrf_stat.log.</text:p>
          </table:table-cell>
        </table:table-row>
        <table:table-row>
          <table:table-cell office:value-type="string" table:style-name="tablecell">
            <text:p text:style-name="tablealigncenter">  work_thread_count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Количество рабочих потоков. Не подлежит настройке пользователем, так как в настоящий момент количество рабочих потоков не может быть больше, чем количество внутренних компонент FastPCRF.</text:p>
          </table:table-cell>
        </table:table-row>
        <table:table-row>
          <table:table-cell office:value-type="string" table:style-name="tablecell">
            <text:p text:style-name="tablealigncenter">  async_queue_size  </text:p>
          </table:table-cell>
          <table:table-cell office:value-type="string" table:style-name="tablecell">
            <text:p text:style-name="tablealigncenter">  байты  </text:p>
          </table:table-cell>
          <table:table-cell office:value-type="string" table:style-name="tablecell">
            <text:p text:style-name="tablealigncenter">  524288  </text:p>
          </table:table-cell>
          <table:table-cell office:value-type="string" table:style-name="tablecell">
            <text:p text:style-name="tablealignleft">Размер внутренней очереди передачи асинхронных сообщений. Не подлежит настройке пользователем. При задании слишком маленького размера возможна потеря внутренних вызовов между компонентами, что равносильно потере работоспособности и/или утечке памяти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45:56</meta:creation-date>
    <dc:creator>Generated</dc:creator>
    <dc:date>2026-05-01T10::45:56</dc:date>
    <dc:language>en-US</dc:language>
    <meta:editing-cycles>1</meta:editing-cycles>
    <meta:editing-duration>PT0S</meta:editing-duration>
    <dc:title>dpi:dpi_options:brass:opt_bras:reference_bras:params_fastpcrf:general_set_fastpcrf</dc:title>
  </office:meta>
</office:document-meta>
</file>