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_bras"/><text:bookmark-start text:name="__RefHeading___параметры_bras_1"/><text:bookmark-start text:name="параметры_bras"/>7 Параметры BRAS<text:bookmark-end text:name="__RefHeading___параметры_bras_1"/><text:bookmark-end text:name="параметры_bras"/></text:h>
      <text:h text:style-name="Heading_20_3" text:outline-level="3"><text:bookmark-start text:name="__RefHeading___поля_bras_в_файле_fastdpi.conf_2"/><text:bookmark-start text:name="поля_bras_в_файле_fastdpi.conf"/>Поля BRAS в файле fastdpi.conf<text:bookmark-end text:name="__RefHeading___поля_bras_в_файле_fastdpi.conf_2"/><text:bookmark-end text:name="поля_bras_в_файле_fastdpi.con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bras_max_session_duration</text:p>
          </table:table-cell>
          <table:table-cell office:value-type="string" table:style-name="tablecell">
            <text:p text:style-name="tablealignleft">секунды</text:p>
          </table:table-cell>
          <table:table-cell office:value-type="string" table:style-name="tablecell">
            <text:p text:style-name="tablealignleft">Значение по умолчанию - 604800.     Максимальная длительность сессии Абонента в секундах. При превышении максимальной длительности сессии FastDPI на запрос DHCP-Request продления лизинга отвечает отказом DHCP-Nak, тем самым вынуждая оборудование Абонента начать новую сессию, послав DHCP-Discover.</text:p>
          </table:table-cell>
        </table:table-row>
        <table:table-row>
          <table:table-cell office:value-type="string" table:style-name="tablecell">
            <text:p text:style-name="tablealignleft">bras_loglevel</text:p>
          </table:table-cell>
          <table:table-cell office:value-type="string" table:style-name="tablecell">
            <text:p text:style-name="tablealignleft">число</text:p>
          </table:table-cell>
          <table:table-cell office:value-type="string" table:style-name="tablecell">
            <text:p text:style-name="tablealignleft">Задает уровень логирования в файл /var/log/dpi/fastdpi_bras.log: 3 - Error  4 - Warning  5 - Info  7 - Trace. Чем больше уровень логирования, тем более подробный лог. По умолчанию уровень логирования = 5, при котором в fastdpi_bras.log выводятся фактически только предупреждения и ошибки. Уровень логирования 7 (Trace) будет создавать подробный лог со всеми DHCP-пакетами, что весьма полезно при внедрении BRAS.</text:p>
          </table:table-cell>
        </table:table-row>
        <table:table-row>
          <table:table-cell office:value-type="string" table:style-name="tablecell">
            <text:p text:style-name="tablealignleft">bras_log</text:p>
          </table:table-cell>
          <table:table-cell office:value-type="string" table:style-name="tablecell">
            <text:p text:style-name="tablealignleft">строка</text:p>
          </table:table-cell>
          <table:table-cell office:value-type="string" table:style-name="tablecell">
            <text:p text:style-name="tablealignleft">Задает полное имя файла логирования DHCP, значение по умолчанию: /var/log/dpi/fastdpi_bras.log. Этот параметр нельзя менять на лету, требуется рестарт СКАТа.</text:p>
          </table:table-cell>
        </table:table-row>
        <table:table-row>
          <table:table-cell office:value-type="string" table:style-name="tablecell">
            <text:p text:style-name="tablealignleft">bras_dhcp_trace_mac</text:p>
          </table:table-cell>
          <table:table-cell office:value-type="string" table:style-name="tablecell">
            <text:p text:style-name="tablealignleft">MAC-адрес</text:p>
          </table:table-cell>
          <table:table-cell office:value-type="string" table:style-name="tablecell">
            <text:p text:style-name="tablealignleft">Задает MAC-адрес клиента для трассировки DHCP-пакетов. Весь DHCP-трафик для данного MAC-адреса будет записываться в pcap-файл. Пример: a0:b1:c2:d3:00:0a   На DHCP-трассировку можно поставить одновременно только один MAC-адрес. pcap-файл создается в каталоге /var/dump/dpi. При этом могут быть включены и другие <text:a xlink:type="simple" xlink:href="https://wiki.vasexperts.ru/doku.php?id=dpi:dpi_options:base_functionality:opt_li:li_settings:start" text:style-name="Internet_20_link" text:visited-style-name="Visited_20_Internet_20_Link">параметры записи pcap</text:a> - все трассируемые пакеты пишутся в один pcap-файл. Этот параметр введен для решения проблем с конкретным абонентским оборудованием: если клиентское устройство не получает IP-адрес по каким-либо причинам, можно поставить MAC-адрес этого устройства на трассировку и посмотреть, какие DHCP-пакеты приходят на BRAS и какие DHCP-ответы он шлет в ответ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6::58:21</meta:creation-date>
    <dc:creator>Generated</dc:creator>
    <dc:date>2026-06-14T16::58:21</dc:date>
    <dc:language>en-US</dc:language>
    <meta:editing-cycles>1</meta:editing-cycles>
    <meta:editing-duration>PT0S</meta:editing-duration>
    <dc:title>dpi:dpi_options:brass:opt_bras:reference_bras:param_bras</dc:title>
  </office:meta>
</office:document-meta>
</file>