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modes_dhcp:param_dhcp"/><text:bookmark-start text:name="__RefHeading___параметры_dhcp_1"/><text:bookmark-start text:name="параметры_dhcp"/>3 Параметры DHCP<text:bookmark-end text:name="__RefHeading___параметры_dhcp_1"/><text:bookmark-end text:name="параметры_dhcp"/></text:h>
      <text:h text:style-name="Heading_20_5" text:outline-level="5"><text:bookmark-start text:name="__RefHeading___поля_dhcp_в_файле_fastdpi.conf_2"/><text:bookmark-start text:name="поля_dhcp_в_файле_fastdpi.conf"/>Поля DHCP в файле fastdpi.conf<text:bookmark-end text:name="__RefHeading___поля_dhcp_в_файле_fastdpi.conf_2"/><text:bookmark-end text:name="поля_dhcp_в_файле_fastdpi.con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bras_dhcp_request_delay </text:p>
          </table:table-cell>
          <table:table-cell office:value-type="string" table:style-name="tablecell">
            <text:p text:style-name="tablealignleft"> секунды </text:p>
          </table:table-cell>
          <table:table-cell office:value-type="string" table:style-name="tablecell">
            <text:p text:style-name="tablealignleft"> Значение по умолчанию - 600. В течение времени bras_dhcp_request_delay все дальнейшие запросы DHCP-Request от абонентского оборудования на подтверждение или продление лизинга IP-адреса FastDPI обрабатывает сам, возвращая в DHCP-Ack сохраненные параметры из DHCP-Offer. </text:p>
          </table:table-cell>
        </table:table-row>
        <table:table-row>
          <table:table-cell office:value-type="string" table:style-name="tablecell">
            <text:p text:style-name="tablealignleft">bras_dhcp_timeout </text:p>
          </table:table-cell>
          <table:table-cell office:value-type="string" table:style-name="tablecell">
            <text:p text:style-name="tablealignleft"> секунды </text:p>
          </table:table-cell>
          <table:table-cell office:value-type="string" table:style-name="tablecell">
            <text:p text:style-name="tablealignleft">Значение по умолчанию - 7.Тайм-аут ответа от FastPCRF на DHCP-Discover.</text:p>
          </table:table-cell>
        </table:table-row>
        <table:table-row>
          <table:table-cell office:value-type="string" table:style-name="tablecell">
            <text:p text:style-name="tablealignleft">bras_dhcp_auth_mix</text:p>
          </table:table-cell>
          <table:table-cell office:value-type="string" table:style-name="tablecell">
            <text:p text:style-name="tablealignleft"> булевый </text:p>
          </table:table-cell>
          <table:table-cell office:value-type="string" table:style-name="tablecell">
            <text:p text:style-name="tablealignleft">Задание режима раздельной обработки:          0 - в ответе на DHCP Радиус предоставляет только DHCP-параметры.1 - в ответе DHCP Радиус предоставляет и DHCP и auth-параметры. Это значение параметра по умолчанию.            В режиме bras_dhcp_auth_mix=0 L3 auth и DHCP работают независимо, каждый отвечает за свою часть. На Радиус посылаются как запросы, инициированные DHCP, так и запросы L3-авторизации. В Радиус-ответах на DHCP игнорируются атрибуты, задающие профили полисинга и услуг, в Радиус-ответах на L3-авторизацию игнорируются атрибуты, задающие DHCP-параметры. Напомним, что для включения L3 auth должен быть задан conf-параметр enable_auth=1.           Режим bras_dhcp_auth_mix=1 экономит на запросах к Радиусу, но может быть неприемлем для некоторых провайдеров (например, Session-Timeout выставляется для DHCP длиной в 1 месяц, а для auth нужен 1 час).          Вне зависимости от значения параметра bras_dhcp_auth_mix, для обработки CoA следует включить enable_auth=1 в fastdpi.conf. При включении L3-авторизации будут обрабатываться CoA-оповещения об изменении профилей абонента и списка подключенных ему услуг, а также Disconnect-Request. При этом Disconnect-Request означает не разрыв DHCP-сессии (IP-адрес никто у абонента не отнимает), а лишь утерю абонентом авторизации.</text:p>
          </table:table-cell>
        </table:table-row>
        <table:table-row>
          <table:table-cell office:value-type="string" table:style-name="tablecell">
            <text:p text:style-name="tablealignleft">dhcp_user_psw</text:p>
          </table:table-cell>
          <table:table-cell office:value-type="string" table:style-name="tablecell">
            <text:p text:style-name="tablealignleft"> строка</text:p>
          </table:table-cell>
          <table:table-cell office:value-type="string" table:style-name="tablecell">
            <text:p text:style-name="tablealignleft">Пароль Radius для <text:a xlink:type="simple" xlink:href="https://wiki.vasexperts.ru/doku.php?id=dpi:dpi_options:base_functionality:brass:opt_bras:reference_bras:modes_dhcp:dhcp_radius_proxy" text:style-name="Internet_20_link" text:visited-style-name="Visited_20_Internet_20_Link">DHCP Radius Proxy</text:a> режима.</text:p>
          </table:table-cell>
        </table:table-row>
      </table:table>
      <text:h text:style-name="Heading_20_5" text:outline-level="5"><text:bookmark-start text:name="__RefHeading___общие_для_всех_пользователей_параметры_dhcp_в_файле_fastpcrf.conf_3"/><text:bookmark-start text:name="общие_для_всех_пользователей_параметры_dhcp_в_файле_fastpcrf.conf"/>Общие для всех пользователей параметры DHCP в файле fastpcrf.conf<text:bookmark-end text:name="__RefHeading___общие_для_всех_пользователей_параметры_dhcp_в_файле_fastpcrf.conf_3"/><text:bookmark-end text:name="общие_для_всех_пользователей_параметры_dhcp_в_файле_fastpcrf.con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dhcp_netmask</text:p>
          </table:table-cell>
          <table:table-cell office:value-type="string" table:style-name="tablecell">
            <text:p text:style-name="tablealignleft">IPv4-маска</text:p>
          </table:table-cell>
          <table:table-cell office:value-type="string" table:style-name="tablecell">
            <text:p text:style-name="tablealignleft">Маска подсети.</text:p>
          </table:table-cell>
        </table:table-row>
        <table:table-row>
          <table:table-cell office:value-type="string" table:style-name="tablecell">
            <text:p text:style-name="tablealignleft">dhcp_gateway</text:p>
          </table:table-cell>
          <table:table-cell office:value-type="string" table:style-name="tablecell">
            <text:p text:style-name="tablealignleft">IPv4-адрес</text:p>
          </table:table-cell>
          <table:table-cell office:value-type="string" table:style-name="tablecell">
            <text:p text:style-name="tablealignleft">Адрес шлюза по умолчанию.</text:p>
          </table:table-cell>
        </table:table-row>
        <table:table-row>
          <table:table-cell office:value-type="string" table:style-name="tablecell">
            <text:p text:style-name="tablealignleft">dhcp_lease_time</text:p>
          </table:table-cell>
          <table:table-cell office:value-type="string" table:style-name="tablecell">
            <text:p text:style-name="tablealignleft">число</text:p>
          </table:table-cell>
          <table:table-cell office:value-type="string" table:style-name="tablecell">
            <text:p text:style-name="tablealignleft">Длительность лизинга IP-адреса в секундах.</text:p>
          </table:table-cell>
        </table:table-row>
        <table:table-row>
          <table:table-cell office:value-type="string" table:style-name="tablecell">
            <text:p text:style-name="tablealignleft">dhcp_mtu</text:p>
          </table:table-cell>
          <table:table-cell office:value-type="string" table:style-name="tablecell">
            <text:p text:style-name="tablealignleft">число</text:p>
          </table:table-cell>
          <table:table-cell office:value-type="string" table:style-name="tablecell">
            <text:p text:style-name="tablealignleft">Размер MTU.</text:p>
          </table:table-cell>
        </table:table-row>
        <table:table-row>
          <table:table-cell office:value-type="string" table:style-name="tablecell">
            <text:p text:style-name="tablealignleft">dhcp_dns</text:p>
          </table:table-cell>
          <table:table-cell office:value-type="string" table:style-name="tablecell">
            <text:p text:style-name="tablealignleft">IPv4-адрес</text:p>
          </table:table-cell>
          <table:table-cell office:value-type="string" table:style-name="tablecell">
            <text:p text:style-name="tablealignleft">Адрес DNS-сервера. Каждый DNS-сервер задается в отдельном conf-параметре dhcp_dns. Может быть задано до 16-ти DNS-серверов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09::18:04</meta:creation-date>
    <dc:creator>Generated</dc:creator>
    <dc:date>2026-05-01T09::18:04</dc:date>
    <dc:language>en-US</dc:language>
    <meta:editing-cycles>1</meta:editing-cycles>
    <meta:editing-duration>PT0S</meta:editing-duration>
    <dc:title>dpi:dpi_options:brass:opt_bras:reference_bras:modes_dhcp:param_dhcp</dc:title>
  </office:meta>
</office:document-meta>
</file>