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opt_bras:reference_bras:modes_dhcp:dhcp_relay_agent"/><text:bookmark-start text:name="__RefHeading___dhcp_relay_agent_1"/><text:bookmark-start text:name="dhcp_relay_agent"/>2 DHCP Relay Agent<text:bookmark-end text:name="__RefHeading___dhcp_relay_agent_1"/><text:bookmark-end text:name="dhcp_relay_ag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2T08::29:07</meta:creation-date>
    <dc:creator>Generated</dc:creator>
    <dc:date>2026-05-02T08::29:07</dc:date>
    <dc:language>en-US</dc:language>
    <meta:editing-cycles>1</meta:editing-cycles>
    <meta:editing-duration>PT0S</meta:editing-duration>
    <dc:title>dpi:dpi_options:brass:opt_bras:reference_bras:modes_dhcp:dhcp_relay_agent</dc:title>
  </office:meta>
</office:document-meta>
</file>