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modes_dhcp:dhcp_radius_proxy"/><text:bookmark-start text:name="__RefHeading___dhcp_radius_proxy_1"/><text:bookmark-start text:name="dhcp_radius_proxy"/>1 DHCP Radius Proxy<text:bookmark-end text:name="__RefHeading___dhcp_radius_proxy_1"/><text:bookmark-end text:name="dhcp_radius_proxy"/></text:h>
      <text:h text:style-name="Heading_20_3" text:outline-level="3"><text:bookmark-start text:name="__RefHeading___общее_описание_режима_dhcp_radius_proxy_2"/><text:bookmark-start text:name="общее_описание_режима_dhcp_radius_proxy"/>Общее описание режима DHCP Radius Proxy<text:bookmark-end text:name="__RefHeading___общее_описание_режима_dhcp_radius_proxy_2"/><text:bookmark-end text:name="общее_описание_режима_dhcp_radius_proxy"/></text:h>
      <text:p text:style-name="Text_20_body">Режим DHCP Radius Proxy предназначен для построения сервиса BRAS без выделенных DHCP-серверов. Вместо DHCP-серверов используется Radius-сервер, а FastDPI в связке с FastPCRF выступает в роли DHCP-сервера.</text:p>
      <text:h text:style-name="Heading_20_3" text:outline-level="3"><text:bookmark-start text:name="__RefHeading___преимущества_dhcp_radius_proxy_3"/><text:bookmark-start text:name="преимущества_dhcp_radius_proxy"/>Преимущества DHCP Radius Proxy<text:bookmark-end text:name="__RefHeading___преимущества_dhcp_radius_proxy_3"/><text:bookmark-end text:name="преимущества_dhcp_radius_proxy"/></text:h>
      <text:list text:style-name="List_20_1" text:continue-numbering="false">
        <text:list-item>
          <text:p text:style-name="List_20_1_Content_First"> Более простое управление услугами Абонентов, так как вся информация о них хранится в базе данных Radius-сервера, которая является единственным источником информации об Абонентах.</text:p>
        </text:list-item>
        <text:list-item>
          <text:p text:style-name="List_20_1_Content"> Меньшее количество компонентов решения по авторизации Абонентов и как следствиее лучшая надежность. Отсутствует необходимость в отдельных DHCP-серверах.</text:p>
        </text:list-item>
        <text:list-item>
          <text:p text:style-name="List_20_1_Content_Last"> Более простая диагностика.</text:p>
        </text:list-item>
      </text:list>
      <text:h text:style-name="Heading_20_3" text:outline-level="3"><text:bookmark-start text:name="__RefHeading___особенности_dhcp_radius_proxy_4"/><text:bookmark-start text:name="особенности_dhcp_radius_proxy"/>Особенности DHCP Radius Proxy<text:bookmark-end text:name="__RefHeading___особенности_dhcp_radius_proxy_4"/><text:bookmark-end text:name="особенности_dhcp_radius_proxy"/></text:h>
      <text:p text:style-name="Text_20_body">Со стороны FastDPI отсутствует необходимость в отдельном запросе авторизации клиента, так как ответ на Access-Request содержит как DHCP-параметры, так и FastDPI-профили пользователя и набор подключенных ему FastDPI-услуг. Это поведение можно изменить через параметр <text:a xlink:type="simple" xlink:href="https://wiki.vasexperts.ru/doku.php?id=dpi:dpi_options:base_functionality:brass:opt_bras:reference_bras:modes_dhcp:param_dhcp" text:style-name="Internet_20_link" text:visited-style-name="Visited_20_Internet_20_Link">bras_dhcp_auth_mix</text:a>. Различить запрос авторизации в режиме «DHCP Radius proxy» можно по значению атрибута <text:a xlink:type="simple" xlink:href="https://wiki.vasexperts.ru/doku.php?id=dpi:dpi_options:base_functionality:brass:opt_bras:reference_bras:interact_fastpcrf_radius:call_param_fastpcrf_radius" text:style-name="Internet_20_link" text:visited-style-name="Visited_20_Internet_20_Link">VasExperts-Service-Type</text:a>.</text:p>
      <text:p text:style-name="Text_20_body"><text:a xlink:type="simple" xlink:href="https://wiki.vasexperts.ru/doku.php?id=dpi:dpi_options:base_functionality:brass:opt_bras:reference_bras:interact_fastpcrf_radius:interact_fastpcrf_coa" text:style-name="Internet_20_link" text:visited-style-name="Visited_20_Internet_20_Link">CoA-оповещения</text:a> в режиме DHCP Radius Proxy поддерживаются. Следует учитывать, что CoA-оповещение никак не связано с изменением DHCP-параметров, - оно сигнализирует только об изменении параметров авторизациипользователя, DHCP-сессия остается той же самой.</text:p>
      <text:p text:style-name="Text_20_body">То же самое относится и к оповещению Disconnect-Request: это оповещение говорит только о том, что пользователь стал неавторизованным (кончились деньги, например), его IP-адрес и остальные DHCP-атрибуты остаются без изменений. Disconnect-Request не приводит к пересозданию DHCP-сессии.</text:p>
      <text:h text:style-name="Heading_20_3" text:outline-level="3"><text:bookmark-start text:name="__RefHeading___алгоритм_взаимодействия_5"/><text:bookmark-start text:name="алгоритм_взаимодействия"/>Алгоритм взаимодействия<text:bookmark-end text:name="__RefHeading___алгоритм_взаимодействия_5"/><text:bookmark-end text:name="алгоритм_взаимодействия"/></text:h>
      <text:list text:style-name="Numbering_20_1" text:continue-numbering="false">
        <text:list-item>
          <text:p text:style-name="Numbering_20_1_Content_First"> FastDPI принимает DHCP-запросы от оборудования пользователей и направляет в сторону FastPCRF;</text:p>
        </text:list-item>
        <text:list-item>
          <text:p text:style-name="Numbering_20_1_Content"> FastPCRF преобразует DHCP-запрос в Radius Access-Request и направляет его Radius-серверу;</text:p>
        </text:list-item>
        <text:list-item>
          <text:p text:style-name="Numbering_20_1_Content"> По событию приема ответа Access-Accept/Access-Reject АastPCRF преобразует его во внутренний формат и отсылает на FastDPI. Radius-ответ должен содержать как атрибуты, необходимые для DHCP, так и профили пользователя, необходимые FastDPI;</text:p>
        </text:list-item>
        <text:list-item>
          <text:p text:style-name="Numbering_20_1_Content_Last"> FastDPI формирует DHCP-ответ и отправляет его пользователю, а также запоминает профили пользователя и набор подключенных услуг.</text:p>
        </text:list-item>
      </text:list>
      <text:p text:style-name="Text_20_body">FastDPI, получив запрос DHCP-Discover от пользовательского оборудования, направляет его «как есть» в FastPCRF для обработки. В случае успешного выделения IP-адреса FastPCRF отвечает DHCP-Offer, попутно оповещая Radius-сервер о старте сессии Accounting Start. FastDPI сохраняет параметры всех DHCP-Offer у себя во внутренней базе данных UDR. В течение времени <text:a xlink:type="simple" xlink:href="https://wiki.vasexperts.ru/doku.php?id=dpi:dpi_options:base_functionality:brass:opt_bras:reference_bras:modes_dhcp:param_dhcp" text:style-name="Internet_20_link" text:visited-style-name="Visited_20_Internet_20_Link">bras_dhcp_request_delay</text:a> все дальнейшие запросы DHCP-Request от пользовательского оборудования на подтверждение или продление лизинга IP-адреса FastDPI обрабатывает сам, возвращая в DHCP-Ack сохраненные параметры из DHCP-Offer. </text:p>
      <text:p text:style-name="Text_20_body">Тайм-аут (в секундах) ответа от FastPCRF на DHCP-Discover задается в fastdpi.conf параметром <text:a xlink:type="simple" xlink:href="https://wiki.vasexperts.ru/doku.php?id=dpi:dpi_options:base_functionality:brass:opt_bras:reference_bras:modes_dhcp:param_dhcp" text:style-name="Internet_20_link" text:visited-style-name="Visited_20_Internet_20_Link">bras_dhcp_timeout</text:a>, значение по умолчанию - 7 секунд.</text:p>
      <text:p text:style-name="Text_20_body">По запросам DHCP-Release/DHCP-Decline FastDPI отмечает в UDR, что лизинг данного IP-адреса закончился и через FastPCRF направляет оповещение Radius-серверу о завершении сессии в виде Accounting Stop. После завершения сессии все пакеты от данного абонентского IP-адреса дропаются.</text:p>
      <text:p text:style-name="Text_20_body">FastDPI так же следит за длительностью сессии заданой в DHCP-Offer. Если сессия устарела, а Абонент не продлил лизинг, не прислав DHCP-Request, то сессия считается просроченной и все пакеты от данного пользовательского IP-адреса дропаютс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новную нагрузку на Radius-сервер создают запросы DHCP-Discover, отправляемые через FastPCRF.</text:p>
          </table:table-cell>
        </table:table-row>
      </table:table>
      <text:h text:style-name="Heading_20_3" text:outline-level="3"><text:bookmark-start text:name="__RefHeading___ограничение_длительности_dhcp_сессии_абонента_6"/><text:bookmark-start text:name="ограничение_длительности_dhcp_сессии_абонента"/>Ограничение длительности DHCP сессии Абонента<text:bookmark-end text:name="__RefHeading___ограничение_длительности_dhcp_сессии_абонента_6"/><text:bookmark-end text:name="ограничение_длительности_dhcp_сессии_абонента"/></text:h>
      <text:p text:style-name="Text_20_body">Длительность DHCP-сессии Абонента может быть фактически неограниченной, если оборудование пользователя исправно шлет запросы DHCP-Request на продление лизинга IP-адреса. Это может быть проблемой для Оператора, поэтому FastDPI имеет конфигурационный параметр <text:a xlink:type="simple" xlink:href="https://wiki.vasexperts.ru/doku.php?id=dpi:dpi_options:base_functionality:brass:opt_bras:reference_bras:param_bras" text:style-name="Internet_20_link" text:visited-style-name="Visited_20_Internet_20_Link">bras_max_session_duration</text:a>, задающий максимальную длительность сессии Абонента в секундах. По умолчанию значение этого параметра равно 604800 секунд (1 неделя). При превышении максимальной длительности сессии FastDPI на запрос DHCP-Request продления лизинга отвечает отказом DHCP-Nak, тем самым вынуждая оборудование Абонента начать новую сессию, послав DHCP-Discover.</text:p>
      <text:h text:style-name="Heading_20_3" text:outline-level="3"><text:bookmark-start text:name="__RefHeading___включение_dhcp_radius_proxy_7"/><text:bookmark-start text:name="включение_dhcp_radius_proxy"/>Включение DHCP Radius Proxy<text:bookmark-end text:name="__RefHeading___включение_dhcp_radius_proxy_7"/><text:bookmark-end text:name="включение_dhcp_radius_proxy"/></text:h>
      <text:p text:style-name="Text_20_body">Режим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включается заданием в fastdpi.conf параметра bras_dhcp_mode в значение 2:</text:p>
      <text:p text:style-name="Preformatted_20_Text">bras_dhcp_mode=2</text:p>
      <text:p text:style-name="Text_20_body">Также необходимо указать виртуальный IP-адрес FastDPI, - этот адрес будет указываться как адрес DHCP-сервера в DHCP-пакетах, - и виртуальный MAC-адрес, пример:</text:p>
      <text:p text:style-name="Text_20_body">bras_arp_ip – задает IPv4-адрес BRAS’а. Этот IP-адрес должен быть уникальным, никакому пользователю он не должен быть сопоставлен. Пример:</text:p>
      <text:p text:style-name="Preformatted_20_Text">bras_arp_ip=192.168.1.255<text:line-break/>bras_arp_mac=a0:00:b1:01:4e:cc</text:p>
      <text:h text:style-name="Heading_20_3" text:outline-level="3"><text:bookmark-start text:name="__RefHeading___взаимодействие_fastpcrf_с_radius_в_варианте_dhcp_radius_proxy_8"/><text:bookmark-start text:name="взаимодействие_fastpcrf_с_radius_в_варианте_dhcp_radius_proxy"/>Взаимодействие FastPCRF с Radius в варианте DHCP Radius Proxy<text:bookmark-end text:name="__RefHeading___взаимодействие_fastpcrf_с_radius_в_варианте_dhcp_radius_proxy_8"/><text:bookmark-end text:name="взаимодействие_fastpcrf_с_radius_в_варианте_dhcp_radius_proxy"/></text:h>
      <text:p text:style-name="Text_20_body">Radius-запрос Access-Request имеет следующие атрибуты:</text:p>
      <text:list text:style-name="List_20_1" text:continue-numbering="false">
        <text:list-item>
          <text:p text:style-name="List_20_1_Content_First"> User-Name - MAC-адрес из DHCP-запроса в формате XX:XX:XX:XX:XX:XX. Для Q-in-Q-сетей в качестве User-Name возможно использовать QinQ-теги, см. ниже.</text:p>
        </text:list-item>
        <text:list-item>
          <text:p text:style-name="List_20_1_Content"> User-Password - значение fastpcrf.conf-параметра dhcp_user_psw. Этот параметр задает пароль именно для DHCP Radius proxy режима. Если параметр не задан - используется параметр user_password Radius-сервера</text:p>
        </text:list-item>
        <text:list-item>
          <text:p text:style-name="List_20_1_Content"> NAS-IP-Address - если DHCP-запрос содержит IP-адрес Relay-агента, то в данный атрибут подставляется этот адрес. Если Relay-агента нет - атрибут содержит виртуальный IP-адрес СКАТ из fastdpi.conf-параметра bras_arp_ip. По значению данного атрибута можно определить, из какой подсети пришел Radius-запрос (от какого Relay-агента)</text:p>
        </text:list-item>
        <text:list-item>
          <text:p text:style-name="List_20_1_Content"> NAS-Port-Type - содержит значение fastpcrf.conf-параметра radius_attr_nas_port_type для данного Radius-сервера.</text:p>
        </text:list-item>
        <text:list-item>
          <text:p text:style-name="List_20_1_Content"> NAS-Port - только для VLAN-сетей (с одним VLAN): номер VLAN</text:p>
        </text:list-item>
        <text:list-item>
          <text:p text:style-name="List_20_1_Content"> NAS-Port-Id: только для QinQ-сетей (с двойным VLAN): содержит VLAN-ы в строковом виде через '/', например: «123/67»</text:p>
        </text:list-item>
        <text:list-item>
          <text:p text:style-name="List_20_1_Content_Last"> Framed-IP-Address - этот атрибут содержит IP-адрес абонента, присутствует только если IP-адрес абонента известен</text:p>
        </text:list-item>
      </text:list>
      <text:p text:style-name="Text_20_body">VSA (Vendor-Specific Attributes) для VendorId=43823 (VASExperts):</text:p>
      <text:list text:style-name="List_20_1" text:continue-numbering="false">
        <text:list-item>
          <text:p text:style-name="List_20_1_Content_First"> [6]  VasExperts-Service-Type - содержит значение 1. По значению данного атрибута можно определить, какой Access-Request пришел: 0 - <text:a xlink:type="simple" xlink:href="https://wiki.vasexperts.ru/doku.php?id=dpi:dpi_options:base_functionality:opt_bras:bras_steps:radius_auth_server_integration:start" text:style-name="Internet_20_link" text:visited-style-name="Visited_20_Internet_20_Link">запрос авторизации</text:a>, 1 - DHCP</text:p>
        </text:list-item>
        <text:list-item>
          <text:p text:style-name="List_20_1_Content"> [37] VasExperts-DHCP-Request - тип DHCP-запроса: 0 - DHCP-Discover, 1 - DHCP-Inform, 2 - DHCP-Request</text:p>
        </text:list-item>
        <text:list-item>
          <text:p text:style-name="List_20_1_Content"> [38] VasExperts-DHCP-RelayRemoteId - значение cубопции Relay Remote Id опции 82 (Relay Agent Info) DHCP-запроса (binary)</text:p>
        </text:list-item>
        <text:list-item>
          <text:p text:style-name="List_20_1_Content"> [39] VasExperts-DHCP-RelayCircuitId - значение cубопции Relay Circuit Id опции 82 (Relay Agent Info) DHCP-запроса (binary)</text:p>
        </text:list-item>
        <text:list-item>
          <text:p text:style-name="List_20_1_Content"> [36] VasExperts-DHCP-Client-IP - желаемый IP-адрес пользователя. Берется из опции 50 DHCP-Discover (Requested Client IP address), может использоваться только как подсказка (hint) при обработке. Для DHCP-Inform это тот же IP-адрес, что и в атрибуте Framed-IP-Address</text:p>
        </text:list-item>
        <text:list-item>
          <text:p text:style-name="List_20_1_Content"> [32] VasExperts-DHCP-Hostname - значение опции 12 (hostname) DHCP-запроса (binary)</text:p>
        </text:list-item>
        <text:list-item>
          <text:p text:style-name="List_20_1_Content"> [33] VasExperts-DHCP-ClientId - значение опции 61 (client id) DHCP-запроса (binary)</text:p>
        </text:list-item>
        <text:list-item>
          <text:p text:style-name="List_20_1_Content"> [34] VasExperts-DHCP-ClassId - значение опции 60 (vendor class id) DHCP-запроса (binary)</text:p>
        </text:list-item>
        <text:list-item>
          <text:p text:style-name="List_20_1_Content_Last"> [35] VasExperts-DHCP-RelayInfo- значение опции 82 (relay agent info) DHCP-запроса (binary)</text:p>
        </text:list-item>
      </text:list>
      <text:p text:style-name="Text_20_body">Атрибуты, соответствующие значениям опций DHCP, добавляются в Access-Request только если соответствующая опция есть в DHCP-запросе.</text:p>
      <text:p text:style-name="Text_20_body">Ответ на Radius-запрос Access-Request в режиме DHCP Radius proxy должен содержать как выдачу IP-адреса абоненту, так и параметры авторизации абонента в fastDPI - профили полисинга и подключенные услуги СКАТ (тонкости совместимости режимов см. <text:a xlink:type="simple" xlink:href="https://wiki.vasexperts.ru/doku.php?id=dpi:dpi_options:base_functionality:opt_bras_l2:bras_l2_vlan:bras_l2_vlan_dhcp:bras_l2_vlan_dhcp_proxy:bras_l2_vlan_dhcp_proxy_l3auth" text:style-name="Internet_20_link" text:visited-style-name="Visited_20_Internet_20_Link">DHCP Proxy и L3-авторизация</text:a>). Следует учитывать, что даже в случае, когда абонент заблокирован (например, по причине нехватки средств на счете), ему нужно выдать валидный IP-адрес. Фактически, мы должны получить ответы на два вопроса:</text:p>
      <text:list text:style-name="List_20_1" text:continue-numbering="false">
        <text:list-item>
          <text:p text:style-name="List_20_1_Content_First"> для DHCP: IP-адрес пользователя и настройки сети;</text:p>
        </text:list-item>
        <text:list-item>
          <text:p text:style-name="List_20_1_Content_Last"> авторизация: авторизован или нет пользователь, его профиль полисинга и подключенные услуги.</text:p>
        </text:list-item>
      </text:list>
      <text:p text:style-name="Text_20_body">С точки зрения DHCP, если любой ответ - Access-Accept или Access-Reject - содержит атрибут Framed-IP-Address, то такой ответ интерпретируется как успешное выделение IP-адреса пользователю. Помимо IP-адреса, поддерживается задание следующих DHCP-опций:</text:p>
      <text:list text:style-name="List_20_1" text:continue-numbering="false">
        <text:list-item>
          <text:p text:style-name="List_20_1_Content_First"> Маска подсети (opt1) - берется из Radius-атрибута [9] Framed-IP-Netmask.</text:p>
        </text:list-item>
        <text:list-item>
          <text:p text:style-name="List_20_1_Content"> Размер MTU (opt26) - берется из Radius-атрибута [12] Framed-MTU</text:p>
        </text:list-item>
        <text:list-item>
          <text:p text:style-name="List_20_1_Content"> Длительность лизинга IP-адреса (opt51) - берется из Radius-атрибута [27] Session-Timeout</text:p>
        </text:list-item>
        <text:list-item>
          <text:p text:style-name="List_20_1_Content"> Адрес шлюза по умолчанию (opt3) - берется из VSA-атрибута VasExperts-DHCP-Gateway (vendor-id = 43823, attr-id=42).</text:p>
        </text:list-item>
        <text:list-item>
          <text:p text:style-name="List_20_1_Content"> Статическая таблица маршрутизации (opt121) - берется из Radius-атрибута [22] Framed-Route. Radius-ответ может содержать до 16 атрибутов Framed-Route, формат атрибута - 'CIDR-netmask gateway-IP &lt;прочие данные&gt;', например, '5.128.0.0/16 192.168.10.1' - шлюзом для сети 5.128.0.0/16 является 192.168.10.1 ('прочие данные' игнорируются)</text:p>
        </text:list-item>
        <text:list-item>
          <text:p text:style-name="List_20_1_Content_Last"> DNS-сервера (opt6) - берется из VSA-атрибутов VasExperts-DHCP-DNS (vendor-id = 43823, attr-id=41). Может быть задано несколько (не более 16) атрибутов VasExperts-DHCP-DNS</text:p>
        </text:list-item>
      </text:list>
      <text:p text:style-name="Text_20_body">Прочие опции DHCP могут быть заданы через <text:a xlink:type="simple" xlink:href="https://wiki.vasexperts.ru/doku.php?id=dpi:dpi_options:base_functionality:brass:opt_bras:reference_bras:attribute_dhcp:start" text:style-name="Internet_20_link" text:visited-style-name="Visited_20_Internet_20_Link">специальные VSA-атрибуты</text:a>.</text:p>
      <text:p text:style-name="Text_20_body"><text:a xlink:type="simple" xlink:href="https://wiki.vasexperts.ru/doku.php?id=dpi:dpi_options:base_functionality:brass:opt_bras:reference_bras:modes_dhcp:param_dhcp" text:style-name="Internet_20_link" text:visited-style-name="Visited_20_Internet_20_Link">Общие для всех пользователей</text:a> параметры DHCP могут быть заданы в конфигурационном файле fastpcrf.conf.</text:p>
      <text:p text:style-name="Text_20_body">Принцип конвертации атрибутов Radius в опции DHCP-ответа прост: если Radius-ответ не содержит соответствующего атрибута, то берется его значение из fastpcrf.conf, если же и в fastpcrf.conf не задан соответствующий параметр - DHCP-опция в ответ не добавляется.</text:p>
      <text:p text:style-name="Text_20_body">Если Radius-ответ содержит атрибут Framed-IP-Address, то есть пользователю выдан IP-адрес, то далее анализируется тип ответа - разрешение доступа Access-Accept или запрет Access-Reject - и из ответа извлекаются атрибуты, описывающие профиль полисинга абонента и список подключенных услуг, как описано в разделе <text:a xlink:type="simple" xlink:href="https://wiki.vasexperts.ru/doku.php?id=dpi:dpi_options:base_functionality:brass:opt_bras:bras_description:start" text:style-name="Internet_20_link" text:visited-style-name="Visited_20_Internet_20_Link">BRAS-L3-авторизация</text:a>.</text:p>
      <text:p text:style-name="Text_20_body">Если Radius-ответ не содержит атрибут Framed-IP-Address, то считается, что аренда IP-адреса для пользователя невозможна. Оборудованию пользователя не посылается <text:span text:style-name="Emphasis">никакого ответа</text:span>, что с точки зрения DHCP равносильно отказу в выдаче IP-адреса. Параметры авторизации полностью игнорируются.</text:p>
      <text:p text:style-name="Text_20_body">Подробнее о взаимодействии FastPCRF с Radius можно ознакомится в соответствующе статьях справочника, <text:a xlink:type="simple" xlink:href="https://wiki.vasexperts.ru/doku.php?id=dpi:dpi_options:base_functionality:brass:opt_bras:reference_bras:interact_fastpcrf_radius:call_param_fastpcrf_radius" text:style-name="Internet_20_link" text:visited-style-name="Visited_20_Internet_20_Link">Параметры запросов FastPCRF к Radius-серверам</text:a> и <text:a xlink:type="simple" xlink:href="https://wiki.vasexperts.ru/doku.php?id=dpi:dpi_options:base_functionality:brass:opt_bras:reference_bras:interact_fastpcrf_radius:return_param_fastpcrf_radius" text:style-name="Internet_20_link" text:visited-style-name="Visited_20_Internet_20_Link">Параметры ответов от Radius-серверов к FastPCRF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1:06</meta:creation-date>
    <dc:creator>Generated</dc:creator>
    <dc:date>2026-06-14T17::01:06</dc:date>
    <dc:language>en-US</dc:language>
    <meta:editing-cycles>1</meta:editing-cycles>
    <meta:editing-duration>PT0S</meta:editing-duration>
    <dc:title>dpi:dpi_options:brass:opt_bras:reference_bras:modes_dhcp:dhcp_radius_proxy</dc:title>
  </office:meta>
</office:document-meta>
</file>