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start"/><text:bookmark-start text:name="__RefHeading___журналы_fastpcrf_1"/><text:bookmark-start text:name="журналы_fastpcrf"/>5 Журналы FastPCRF<text:bookmark-end text:name="__RefHeading___журналы_fastpcrf_1"/><text:bookmark-end text:name="журналы_fastpcrf"/></text:h>
      <text:h text:style-name="Heading_20_4" text:outline-level="4"><text:bookmark-start text:name="__RefHeading___лог-файлы_2"/><text:bookmark-start text:name="лог-файлы"/>Лог-файлы<text:bookmark-end text:name="__RefHeading___лог-файлы_2"/><text:bookmark-end text:name="лог-файлы"/></text:h>
      <text:p text:style-name="Text_20_body">FastPCRF журналирует свои действия в каталог /var/log/dpi. Доступен следующий список лог-файлов с журналами:</text:p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reference_bras:log_fastpcrf:fastpcrf_alert" text:style-name="Internet_20_link" text:visited-style-name="Visited_20_Internet_20_Link">fastpcrf_alert.log</text:a></text:p>
        </text:list-item>
        <text:list-item>
          <text:p text:style-name="Numbering_20_1_Content"> <text:a xlink:type="simple" xlink:href="https://wiki.vasexperts.ru/doku.php?id=dpi:dpi_options:base_functionality:brass:opt_bras:reference_bras:log_fastpcrf:fastpcrf_ap0" text:style-name="Internet_20_link" text:visited-style-name="Visited_20_Internet_20_Link">fastpcrf_ap0.log</text:a></text:p>
        </text:list-item>
        <text:list-item>
          <text:p text:style-name="Numbering_20_1_Content"> <text:a xlink:type="simple" xlink:href="https://wiki.vasexperts.ru/doku.php?id=dpi:dpi_options:base_functionality:brass:opt_bras:reference_bras:log_fastpcrf:fastpcrf_ap1" text:style-name="Internet_20_link" text:visited-style-name="Visited_20_Internet_20_Link">fastpcrf_ap1.log</text:a></text:p>
        </text:list-item>
        <text:list-item>
          <text:p text:style-name="Numbering_20_1_Content"> <text:a xlink:type="simple" xlink:href="https://wiki.vasexperts.ru/doku.php?id=dpi:dpi_options:base_functionality:brass:opt_bras:reference_bras:log_fastpcrf:fastpcrf_ap2" text:style-name="Internet_20_link" text:visited-style-name="Visited_20_Internet_20_Link">fastpcrf_ap2.log</text:a></text:p>
        </text:list-item>
        <text:list-item>
          <text:p text:style-name="Numbering_20_1_Content"> <text:a xlink:type="simple" xlink:href="https://wiki.vasexperts.ru/doku.php?id=dpi:dpi_options:base_functionality:brass:opt_bras:reference_bras:log_fastpcrf:fastpcrf_ap3" text:style-name="Internet_20_link" text:visited-style-name="Visited_20_Internet_20_Link">fastpcrf_ap3.log</text:a></text:p>
        </text:list-item>
        <text:list-item>
          <text:p text:style-name="Numbering_20_1_Content"> <text:a xlink:type="simple" xlink:href="https://wiki.vasexperts.ru/doku.php?id=dpi:dpi_options:base_functionality:brass:opt_bras:reference_bras:log_fastpcrf:fastpcrf_ap4" text:style-name="Internet_20_link" text:visited-style-name="Visited_20_Internet_20_Link">fastpcrf_ap4.log</text:a></text:p>
        </text:list-item>
        <text:list-item>
          <text:p text:style-name="Numbering_20_1_Content_Last"> <text:a xlink:type="simple" xlink:href="https://wiki.vasexperts.ru/doku.php?id=dpi:dpi_options:base_functionality:brass:opt_bras:reference_bras:log_fastpcrf:fastpcrf_stat" text:style-name="Internet_20_link" text:visited-style-name="Visited_20_Internet_20_Link">fastpcrf_stat.log</text:a></text:p>
        </text:list-item>
      </text:list>
      <text:h text:style-name="Heading_20_4" text:outline-level="4"><text:bookmark-start text:name="__RefHeading___трассировка_3"/><text:bookmark-start text:name="трассировка"/>Трассировка<text:bookmark-end text:name="__RefHeading___трассировка_3"/><text:bookmark-end text:name="трассир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пускается менять значение параметров трассировки без прерывания сервиса путем редактирования параметра trace в конфигурационном файле fastpcrf.conf и выполнением команды service fastpcrf reload.</text:p>
          </table:table-cell>
        </table:table-row>
      </table:table>
      <text:p text:style-name="Text_20_body">Степень подробности журналов задается параметром trace в конфигурационном файле fastpcrf.conf. Опция trace принимает параметр в виде битовой маски, каждый бит задает подробное журналирование той или иной подсистемы:</text:p>
      <text:list text:style-name="List_20_1" text:continue-numbering="false">
        <text:list-item>
          <text:p text:style-name="List_20_1_Content_First"> 0x00000001 - connection monitor. Монитор соединений Радиуса. Следит за активностью соединений, принимает решение переключении на резервный Радиус-сервер при необходимости.</text:p>
        </text:list-item>
        <text:list-item>
          <text:p text:style-name="List_20_1_Content"> 0x00000002 - task scheduler. Внутренний планировщик задач.</text:p>
        </text:list-item>
        <text:list-item>
          <text:p text:style-name="List_20_1_Content"> 0x00000010 - auth server, отвественен за прием запросов на авторизацию от fastDPI (связь fastDPI → fastPCRF).</text:p>
        </text:list-item>
        <text:list-item>
          <text:p text:style-name="List_20_1_Content"> 0x00000200 - radius_client connections. Подробное логирование запросов Access-Request и ответов Access-Accept/Reject.</text:p>
        </text:list-item>
        <text:list-item>
          <text:p text:style-name="List_20_1_Content"> 0x00000400 - radius_client monitor. Логирование запросов Server-Status проверки живости Радиус-сервера и ответов на них.</text:p>
        </text:list-item>
        <text:list-item>
          <text:p text:style-name="List_20_1_Content"> 0x00001000 - CoA server. Журналирование событий CoA.</text:p>
        </text:list-item>
        <text:list-item>
          <text:p text:style-name="List_20_1_Content"> 0x00002000 - CoA listener - создание соединений с CoA-клиентами.</text:p>
        </text:list-item>
        <text:list-item>
          <text:p text:style-name="List_20_1_Content"> 0x00004000 - CoA processor - подробное логирование CoA-запросов.</text:p>
        </text:list-item>
        <text:list-item>
          <text:p text:style-name="List_20_1_Content"> 0x00010000 - fdpi_ctl - журналирование событий отправки данных fastDPI (связь fastPCRF →fastDPI).</text:p>
        </text:list-item>
        <text:list-item>
          <text:p text:style-name="List_20_1_Content"> 0x00020000 - fdpi_crl FIFO - события очереди сообщений от fastPCRF к fastDPI. В очередь попадают CoA-запросы, которые должны быть разосланы всем fastDPI-серверам.</text:p>
        </text:list-item>
        <text:list-item>
          <text:p text:style-name="List_20_1_Content"> 0x00100000 - журналирование отправки start/stop accounting.</text:p>
        </text:list-item>
        <text:list-item>
          <text:p text:style-name="List_20_1_Content_Last"> 0x00200000 - журналирование отправки interim update account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12:02</meta:creation-date>
    <dc:creator>Generated</dc:creator>
    <dc:date>2026-06-14T17::12:02</dc:date>
    <dc:language>en-US</dc:language>
    <meta:editing-cycles>1</meta:editing-cycles>
    <meta:editing-duration>PT0S</meta:editing-duration>
    <dc:title>dpi:dpi_options:brass:opt_bras:reference_bras:log_fastpcrf:start</dc:title>
  </office:meta>
</office:document-meta>
</file>