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log_fastpcrf:fastpcrf_ap2"/><text:bookmark-start text:name="__RefHeading___fastpcrf_ap2.log_1"/><text:bookmark-start text:name="fastpcrf_ap2.log"/>4 fastpcrf_ap2.log<text:bookmark-end text:name="__RefHeading___fastpcrf_ap2.log_1"/><text:bookmark-end text:name="fastpcrf_ap2.log"/></text:h>
      <text:p text:style-name="Text_20_body">
В лог-файле fastpcrf_ap2.log содержится журнал взаимодействие с Радиус-серверами авторизации.</text:p>
      <text:p text:style-name="Text_20_body">Записываются:</text:p>
      <text:list text:style-name="List_20_1" text:continue-numbering="false">
        <text:list-item>
          <text:p text:style-name="List_20_1_Content_First"> подключение и отключение Радиус-серверов;</text:p>
        </text:list-item>
        <text:list-item>
          <text:p text:style-name="List_20_1_Content"> запросы авторизации Access-Request;</text:p>
        </text:list-item>
        <text:list-item>
          <text:p text:style-name="List_20_1_Content_Last"> ответы Access-Accept/Reje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2T08::23:23</meta:creation-date>
    <dc:creator>Generated</dc:creator>
    <dc:date>2026-05-02T08::23:23</dc:date>
    <dc:language>en-US</dc:language>
    <meta:editing-cycles>1</meta:editing-cycles>
    <meta:editing-duration>PT0S</meta:editing-duration>
    <dc:title>dpi:dpi_options:brass:opt_bras:reference_bras:log_fastpcrf:fastpcrf_ap2</dc:title>
  </office:meta>
</office:document-meta>
</file>