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log_fastpcrf:fastpcrf_alert"/><text:bookmark-start text:name="__RefHeading___fastpcrf_alert.log_1"/><text:bookmark-start text:name="fastpcrf_alert.log"/>1 fastpcrf_alert.log<text:bookmark-end text:name="__RefHeading___fastpcrf_alert.log_1"/><text:bookmark-end text:name="fastpcrf_alert.log"/></text:h>
      <text:p text:style-name="Text_20_body">
В лог-файле fastpcrf_alert.log содержится журнал запуска/остановки fastPCRF.</text:p>
      <text:p text:style-name="Text_20_body">Если при старте/стопе происходили какие-либо ошибки, они записываются в этот лог-фай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51:33</meta:creation-date>
    <dc:creator>Generated</dc:creator>
    <dc:date>2026-05-01T10::51:33</dc:date>
    <dc:language>en-US</dc:language>
    <meta:editing-cycles>1</meta:editing-cycles>
    <meta:editing-duration>PT0S</meta:editing-duration>
    <dc:title>dpi:dpi_options:brass:opt_bras:reference_bras:log_fastpcrf:fastpcrf_alert</dc:title>
  </office:meta>
</office:document-meta>
</file>