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attribute_dhcp:start"/><text:bookmark-start text:name="__RefHeading___vsa-атрибуты_для_dhcp_опций_1"/><text:bookmark-start text:name="vsa-атрибуты_для_dhcp_опций"/>2 VSA-атрибуты для DHCP опций<text:bookmark-end text:name="__RefHeading___vsa-атрибуты_для_dhcp_опций_1"/><text:bookmark-end text:name="vsa-атрибуты_для_dhcp_опций"/></text:h>
      <text:p text:style-name="Text_20_body">
Начиная с версии СКАТ 7.4 для задания в Access-Accept практически любой DHCP-опции определены следующие VSA-атрибуты (vendor-id = 43823):</text:p>
      <text:p text:style-name="Preformatted_20_Text"> ATTRIBUTE VasExperts-DHCP-Option-IP 45 string # IPv4 option: "opt:192.168.6.90", for example: "42:192.168.6.90"<text:line-break/> ATTRIBUTE VasExperts-DHCP-Option-Num 46 string # Numeric option: "opt:1500", for example: "58:3600"<text:line-break/> ATTRIBUTE VasExperts-DHCP-Option-String 47 string # String option: "opt:text", for example: "56:Hello from DHCP!"<text:line-break/> ATTRIBUTE VasExperts-DHCP-Option-Bin 48 string # Binary option in hex form: "opt:xxxxxxxx", for example: "58:100E"</text:p>
      <text:p text:style-name="Text_20_body">Все эти атрибуты имеют строковый тип и единый формат задания: «номер_DHCP_опции:строка-значение»</text:p>
      <text:p text:style-name="Text_20_body">Полный список всех возможных DHCP-опций можно посмотреть на сайте <text:a xlink:type="simple" xlink:href="https://www.iana.org" text:style-name="Internet_20_link" text:visited-style-name="Visited_20_Internet_20_Link">iana.org</text:a></text:p>
      <text:p text:style-name="Text_20_body">Также поддерживается задание значений BOOTP-полей File и SName через VSA-атрибуты:</text:p>
      <text:p text:style-name="Preformatted_20_Text">ATTRIBUTE VasExperts-BOOTP-SName 43 string # BOOTP SName<text:line-break/>ATTRIBUTE VasExperts-BOOTP-File 44 string # BOOTP File<text:line-break/>VasExperts-DHCP-Option-IP</text:p>
      <text:p text:style-name="Text_20_body">Атрибут предназначен для задания IP-адреса. Например, DHCP opt42 (NTP Server Addresses) задается так:</text:p>
      <text:p text:style-name="Preformatted_20_Text">&amp;VasExperts-DHCP-Option-IP += "42:213.108.248.178"</text:p>
      <text:p text:style-name="Text_20_body">Многие DHCP-опции могут содержать не один IP-адрес, а список IP-адресов, обычно в порядке предпочтения. Список IP-адресов для одной опции задаются множеством Radius-атрибутов - в каждом атрибуте один IP-адрес, например:</text:p>
      <text:p text:style-name="Preformatted_20_Text">&amp;VasExperts-DHCP-Option-IP += "42:213.108.248.178"<text:line-break/>&amp;VasExperts-DHCP-Option-IP += "42:148.251.68.100"</text:p>
      <text:p text:style-name="Text_20_body">Задает список NTP-серверов (opt42) со значением «213.108.248.178, 148.251.68.100». Порядок перечисления атрибутов для одной и той же опции задает порядок в списке.</text:p>
      <text:p text:style-name="Preformatted_20_Text">VasExperts-DHCP-Option-Num</text:p>
      <text:p text:style-name="Text_20_body">Атрибут предназначен для задания числовых DHCP-опций. Поддерживаются int32, int16 и int8 опции. СКАТ контролирует тип опции и в случае переполнения (overflow) значения не даст задать такую опцию и выругается в fastpcrf-лог. Примеры:</text:p>
      <text:p text:style-name="Preformatted_20_Text"># opt35 (int32) - ARP Cache Timeout = 600 секунд<text:line-break/>&amp;VasExperts-DHCP-Option-Num += "35:600"<text:line-break/># opt22 (int16) - Max Datagram Reassembly Size<text:line-break/>&amp;VasExperts-DHCP-Option-Num += "22:16000"<text:line-break/># opt23 (int8) - Default IP Time to Live<text:line-break/>&amp;VasExperts-DHCP-Option-Num += "23:64"<text:line-break/># а на такое значение opt23 СКАТ выругается - переполнение int8<text:line-break/>&amp;VasExperts-DHCP-Option-Num += "23:1024"<text:line-break/># opt19 (bool - 0 или 1) - Enable/Disable IP Forwarding<text:line-break/>&amp;VasExperts-DHCP-Option-Num += "19:1"<text:line-break/>VasExperts-DHCP-Option-String</text:p>
      <text:p text:style-name="Text_20_body">Атрибут предназначен для задания строковых DHCP-опций. Пример:</text:p>
      <text:p text:style-name="Preformatted_20_Text"># opt15 - DNS domain name of the client<text:line-break/>&amp;VasExperts-DHCP-Option-String += "15:example.com"<text:line-break/>VasExperts-DHCP-Option-Bin</text:p>
      <text:p text:style-name="Text_20_body">Атрибут предназначен для задания значения опции в виде hex-строки. Используется для DHCP-опций, не подпадающих ни под одну из вышеперечисленных категорий. Обычно так задаются vendor-specific DHCP-опции. Каждый байт значения опции задается двумя hex-цифрами, поэтому длина hex-строки должна быть четной. При задании следует учитывать, что все числовые значения должны задаваться в network byte order. Пример:</text:p>
      <text:p text:style-name="Preformatted_20_Text"># Задание IP-адреса 10.11.12.13 в виде hex-строки<text:line-break/>&amp;VasExperts-DHCP-Option-Bin += "7:0a0b0c0d"<text:line-break/># Задание bool-опции в виде hex-строки<text:line-break/>&amp;VasExperts-DHCP-Option-Bin += "19:01"<text:line-break/># Задание int16-опции в виде hex-строки (число 16000)<text:line-break/>&amp;VasExperts-DHCP-Option-Bin += "22:3e80"<text:line-break/># Задание int32-опции в виде hex-строки (число 600)<text:line-break/>&amp;VasExperts-DHCP-Option-Bin += "35:00000258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7::00:49</meta:creation-date>
    <dc:creator>Generated</dc:creator>
    <dc:date>2026-06-14T17::00:49</dc:date>
    <dc:language>en-US</dc:language>
    <meta:editing-cycles>1</meta:editing-cycles>
    <meta:editing-duration>PT0S</meta:editing-duration>
    <dc:title>dpi:dpi_options:brass:opt_bras:reference_bras:attribute_dhcp:start</dc:title>
  </office:meta>
</office:document-meta>
</file>