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brass:opt_bras:check_setting_bras:start"/><text:bookmark-start text:name="__RefHeading___чек-лист_настройки_l3-connected_bras_1"/><text:bookmark-start text:name="чек-лист_настройки_l3-connected_bras"/>7 Чек-лист настройки L3-Connected BRAS<text:bookmark-end text:name="__RefHeading___чек-лист_настройки_l3-connected_bras_1"/><text:bookmark-end text:name="чек-лист_настройки_l3-connected_bras"/></text:h>
      <text:h text:style-name="Heading_20_4" text:outline-level="4"><text:bookmark-start text:name="__RefHeading___порядок_диагностики_l3-connected_bras_2"/><text:bookmark-start text:name="порядок_диагностики_l3-connected_bras"/>Порядок диагностики L3-Connected BRAS<text:bookmark-end text:name="__RefHeading___порядок_диагностики_l3-connected_bras_2"/><text:bookmark-end text:name="порядок_диагностики_l3-connected_bras"/></text:h>
      <text:list text:style-name="List_20_1" text:continue-numbering="false">
        <text:list-item>
          <text:p text:style-name="List_20_1_Content_First"> Проверьте, включена ли авторизация в настройках fastdpi.conf</text:p>
        </text:list-item>
        <text:list-item>
          <text:p text:style-name="List_20_1_Content"> Есть ли трафик по локальным абонентам? Напомним, что авторизация проводится только при получении пакета от локального абонента.</text:p>
        </text:list-item>
        <text:list-item>
          <text:p text:style-name="List_20_1_Content"> Если FastDPI и FastPCRF - на разных серверах, первым делом проверьте настройки межсетевого экрана: открыт ли на сервере FastPCRF доступ на TCP-порт связи fastDPI → fastPCRF (по умолчанию 29002) с сервера FastDPI. Аналогично, для обратной связи на сервере FastDPI должен быть разрешен доступ от FastPCRF на TCP-порт управления (по умолчанию 29000).</text:p>
        </text:list-item>
        <text:list-item>
          <text:p text:style-name="List_20_1_Content_Last"> Проверьте, есть ли связь fastDPI → fastPCRF. Если связи внезапно оборвалась, то в лог fastdpi_ap0.log пишется сообщение: </text:p>
        </text:list-item>
      </text:list>
      <text:p text:style-name="Text_20_body">[INFO ][2018/06/09-19:46:58:603824] auth_server::close_socket: client socket fd=27 closed</text:p>
      <text:p text:style-name="Text_20_body">При установке связи логируется такое сообщение:</text:p>
      <text:p text:style-name="Text_20_body"><text:span text:style-name="Source_20_Text">[INFO ][2018/06/09-19:45:46:843710] auth_server::accept: accepted client connection from 127.0.0.1:53498, fd=27, slot=1</text:span></text:p>
      <text:list text:style-name="List_20_1" text:continue-numbering="false">
        <text:list-item>
          <text:p text:style-name="LastListParagraph_List_20_1_Content_First"> Проверьте, есть ли связь c Радиус-сервером. О проблемах связи с Радиус-сервером говорят следующие сообщения в fastdpi_ap2.log:</text:p>
        </text:list-item>
      </text:list>
      <text:p text:style-name="Preformatted_20_Text">[ERROR ][2018/06/09-19:57:44:168053] rad_auth[0]::on_conn_error: fd=24, port=54189: errno=111 'Connection refused'<text:line-break/>[INFO ][2018/06/09-19:57:44:168062] rad_auth[0]::close_connection: fd=24, port=54189, reqs=1</text:p>
      <text:p text:style-name="Text_20_body">Также о проблемах могут сигнализировать множество записей о перепосылке запросов на Радиус-сервер.
При установке связи с Радиус-сервером вы увидите в fastpcrf_ap2.log нечто подобное:</text:p>
      <text:p text:style-name="Preformatted_20_Text">[INFO ][2018/06/09-20:01:44:190499] rad_auth[0]::init_connection: new connection to X.X.X.X%eth0:1812, fd=18, port=40510, connection count=1</text:p>
      <text:list text:style-name="List_20_1" text:continue-numbering="false">
        <text:list-item>
          <text:p text:style-name="LastListParagraph_List_20_1_Content_First"> Проверьте свой Радиус-сервер: доходят ли до него запросы от FastPCRF (возможная причина - закрыт firewall на UDP-порты Радиуса), правильно ли указан Радиус-секрет</text:p>
        </text:list-item>
      </text:list>
      <text:p text:style-name="Text_20_body">Параметр <text:a xlink:type="simple" xlink:href="https://wiki.vasexperts.ru/doku.php?id=dpi:dpi_options:base_functionality:brass:opt_bras:reference_bras:params_fastpcrf:setup_radius_fastpcrf" text:style-name="Internet_20_link" text:visited-style-name="Visited_20_Internet_20_Link">radius_unknown_user</text:a> (unknown_user) – строка, логин пользователя, если настоящий логин неизвестен fastdpi. Значение по умолчанию: ‘VasExperts.FastDPI.unknownUser’. Это значение атрибута User-Name запроса Access-Request, если radius_user_name_ip равен нулю и логин пользователя неизвестен. Предполагается, что radius-сервер в ответе Access-Accept сообщит истинный логин пользователя, определенный по его IP-адресу, взятому из атрибута Framed-IP-Address и вышлет VasExperts.FastDPI.unknownUser, в разобранных Wireshark'ом пакетах видно User-Name = ip, в логах:</text:p>
      <text:p text:style-name="Preformatted_20_Text">[TRACE ][2018/07/04-15:10:34:011126] auth_server::process: auth request: user IP=10.12.0.146, login='&lt;n/a&gt;', vlan-count=0</text:p>
      <text:p text:style-name="Text_20_body">начиная со СКАТ 7.4 появился такой параметр, более свежий: radius_user_name_auth, см. по ссылке Интеграция с Радиус Сервером отсюда и появляется IP в User-Name, если его задать как radius_user_name_auth=login, то при отсутствии логина будет браться VasExperts.FastDPI.unknownUser</text:p>
      <text:p text:style-name="Text_20_body">это параметр для fastpcrf.con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4T11::58:51</meta:creation-date>
    <dc:creator>Generated</dc:creator>
    <dc:date>2026-06-14T11::58:51</dc:date>
    <dc:language>en-US</dc:language>
    <meta:editing-cycles>1</meta:editing-cycles>
    <meta:editing-duration>PT0S</meta:editing-duration>
    <dc:title>dpi:dpi_options:brass:opt_bras:check_setting_bras:start</dc:title>
  </office:meta>
</office:document-meta>
</file>